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listado.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text:a> para establecer la conexión sin necesidad de contraseña </text:p>
      <text:p text:style-name="Text_20_body">Lo primero de todo es habilitar en el router el servicio SSH y después editar el fichero configuration.yaml para añadir lo sigui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5::38:15</meta:creation-date>
    <dc:creator>Generated</dc:creator>
    <dc:date>2025-04-06T15::38:15</dc:date>
    <dc:language>en-US</dc:language>
    <meta:editing-cycles>1</meta:editing-cycles>
    <meta:editing-duration>PT0S</meta:editing-duration>
    <dc:title>domotica:homeassistan:presencia</dc:title>
  </office:meta>
</office:document-meta>
</file>