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son varias imágenes para distintas arquitecturas ya configuradas y preparadas para instalar del home assistant . En especial para la raspberry y derivadas.</text:p>
      <text:p text:style-name="Text_20_body">Como ventaja además de su fácil instalación es que ya trae la opción de añadir fácilmente muchos add-on.</text:p>
      <text:p text:style-name="Text_20_body">En el caso de que nuestra instalación no tenga dicha opción instalada y queramos añadirla sólo hay que seguir los siguientes pasos (<text:a xlink:type="simple" xlink:href="https://github.com/home-assistant/hassio-installer" text:style-name="Internet_20_link" text:visited-style-name="Visited_20_Internet_20_Link">https://github.com/home-assistant/hassio-installer</text:a>)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4::49:51</meta:creation-date>
    <dc:creator>Generated</dc:creator>
    <dc:date>2025-08-29T14::49:51</dc:date>
    <dc:language>en-US</dc:language>
    <meta:editing-cycles>1</meta:editing-cycles>
    <meta:editing-duration>PT0S</meta:editing-duration>
    <dc:title>domotica:homeassistan:hassio</dc:title>
  </office:meta>
</office:document-meta>
</file>