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hassio"/><text:bookmark-start text:name="__RefHeading___hass.io_1"/><text:bookmark-start text:name="hass.io"/>Hass.io<text:bookmark-end text:name="__RefHeading___hass.io_1"/><text:bookmark-end text:name="hass.io"/></text:h>
      <text:p text:style-name="Text_20_body">Hass.io Es una imagen de Home Assistant ya configurada y lista para grabar en distintas arquitecturas. En especial para la raspberry pi y derivadas.</text:p>
      <text:p text:style-name="Text_20_body">Como ventaja además de su fácil instalación, ya que basta con grabar la imagen en un tarjeta sd,  es que además ya viene todo preconfigurado y añade una opción con la que se pueden añadir add-on muy fácilmente.</text:p>
      <text:p text:style-name="Text_20_body">De todas maneras, en el caso de que nuestra instalación no tenga dicha opción instalada y queramos añadirla sólo hay que seguir los siguientes pasos:</text:p>
      <text:list text:style-name="List_20_1" text:continue-numbering="false">
        <text:list-item>
          <text:p text:style-name="LastListParagraph_List_20_1_Content_First"> Previamente necesitamos que nuestra instalación tenga los siguientes componentes. </text:p>
        </text:list-item>
      </text:list>
      <text:list text:style-name="List_20_1" text:continue-numbering="false">
        <text:list-item>
          <text:p text:style-name="LastListParagraph_List_20_1_Content_First"> Ejecutamos el script de instalación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Hay varias opciones que deberías de añadir dependiendo de tu hardware. Mirar <text:a xlink:type="simple" xlink:href="https://github.com/home-assistant/hassio-installer" text:style-name="Internet_20_link" text:visited-style-name="Visited_20_Internet_20_Link">https://github.com/home-assistant/hassio-installer</text:a> </text:p>
          </table:table-cell>
        </table:table-row>
      </table:table>
      <text:h text:style-name="Heading_20_3" text:outline-level="3"><text:bookmark-start text:name="__RefHeading___instalacion_en_docker_2"/><text:bookmark-start text:name="instalacion_en_docker"/>Instalación en Docker<text:bookmark-end text:name="__RefHeading___instalacion_en_docker_2"/><text:bookmark-end text:name="instalacion_en_docker"/></text:h>
      <text:p text:style-name="Text_20_body">En  mi caso concreto había instalado Home Assistant en mi openmediavault mediante un contenedor usando docker. Para instalar Hass.io en el contenedor realicé los siguiente pasos:</text:p>
      <text:list text:style-name="Numbering_20_1" text:continue-numbering="false">
        <text:list-item>
          <text:p text:style-name="Numbering_20_1_Content_First"> Me conecte por ssh a la terminal de OMV,  me validé como root y procedía a instalar en la misma las dependencias necesarias </text:p>
        </text:list-item>
        <text:list-item>
          <text:p text:style-name="Numbering_20_1_Content"> El siguiente paso fue abrir una sessión en mi contenedor de homeassistant </text:p>
        </text:list-item>
        <text:list-item>
          <text:p text:style-name="Numbering_20_1_Content_Last"> Por último procedía a instalar hass.io en el contenedor de home assistant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3::22:22</meta:creation-date>
    <dc:creator>Generated</dc:creator>
    <dc:date>2025-05-23T23::22:22</dc:date>
    <dc:language>en-US</dc:language>
    <meta:editing-cycles>1</meta:editing-cycles>
    <meta:editing-duration>PT0S</meta:editing-duration>
    <dc:title>domotica:homeassistan:hassio</dc:title>
  </office:meta>
</office:document-meta>
</file>