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 Este protocolo es  muy empleado dentro del Internet de las cosas, por los pocos recursos que necesita, por su bajo consumo y por utilizar poco ancho de banda, además de por permitir cifrar las comunicaciones.</text:p>
      <text:p text:style-name="Text_20_body">La arquitectura es de tipo estrella. Existe un nodo central (broker) y el resto de nodos se comunican entre si  a través del broker. La comunicación entre dichos nodos puede ser uno a uno, o uno a muchos.</text:p>
      <text:p text:style-name="Text_20_body">La comunicación se basa en unos “topics” (temas) que el cliente que publica el mensaje crea y los nodos que deseen recibirlo deben subscribirse a él.  Un “topic” se representa mediante una cadena y tiene una estructura jerárquica. Cada jerarquía se separa con '/'. Por ejemplo, “edificiocentral/planta1/sala1/sensor10/temperatura” o “/edificio5/planta2/sala3/pir/movimiento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1::16:50</meta:creation-date>
    <dc:creator>Generated</dc:creator>
    <dc:date>2025-04-18T21::16:50</dc:date>
    <dc:language>en-US</dc:language>
    <meta:editing-cycles>1</meta:editing-cycles>
    <meta:editing-duration>PT0S</meta:editing-duration>
    <dc:title>domotica:domotica:mqtt</dc:title>
  </office:meta>
</office:document-meta>
</file>