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:mqtt"/><text:bookmark-start text:name="__RefHeading___mqtt_1"/><text:bookmark-start text:name="mqtt"/>MQTT<text:bookmark-end text:name="__RefHeading___mqtt_1"/><text:bookmark-end text:name="mqtt"/></text:h>
      <text:p text:style-name="Text_20_body">MQTT (Message Queue Telemetry Transport) es un protocolo que se usa para la conexión de dispositivos Machine-to-Machine (M2M). Se usa para el envío de datos en aplicaciones donde se requiere bajo consumo, poco ancho de banda y  pocos recursos para su funcio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55:14</meta:creation-date>
    <dc:creator>Generated</dc:creator>
    <dc:date>2025-08-20T15::55:14</dc:date>
    <dc:language>en-US</dc:language>
    <meta:editing-cycles>1</meta:editing-cycles>
    <meta:editing-duration>PT0S</meta:editing-duration>
    <dc:title>domotica:domotica:mqtt</dc:title>
  </office:meta>
</office:document-meta>
</file>