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requisitos"/><text:bookmark-start text:name="__RefHeading___requisitos_para_el_diseno_de_un_cpd_1"/><text:bookmark-start text:name="requisitos_para_el_diseno_de_un_cpd"/>Requisitos para el diseño de un CPD<text:bookmark-end text:name="__RefHeading___requisitos_para_el_diseno_de_un_cpd_1"/><text:bookmark-end text:name="requisitos_para_el_diseno_de_un_cpd"/></text:h>
      <text:h text:style-name="Heading_20_3" text:outline-level="3"><text:bookmark-start text:name="__RefHeading___espacios_fisicos_2"/><text:bookmark-start text:name="espacios_fisicos"/>Espacios físicos<text:bookmark-end text:name="__RefHeading___espacios_fisicos_2"/><text:bookmark-end text:name="espacios_fisicos"/></text:h>
      <text:p text:style-name="Text_20_body">Deberá de existir al menos lo siguiente:</text:p>
      <text:list text:style-name="List_20_1" text:continue-numbering="false">
        <text:list-item>
          <text:p text:style-name="List_20_1_Content_First"> Área anti-passback. Es un área protegida previa a la sala de Servidores y que tienen como objeto evitar el préstamos de tarjetas y aislar el CPD mediante doble sistema de identificación.</text:p>
        </text:list-item>
        <text:list-item/>
        <text:list-item>
          <text:p text:style-name="List_20_1_Content"> Cuarto de comunicaciones</text:p>
        </text:list-item>
        <text:list-item>
          <text:p text:style-name="List_20_1_Content"> Una sala para los técnicos</text:p>
        </text:list-item>
        <text:list-item>
          <text:p text:style-name="List_20_1_Content"> Sala de Servidores</text:p>
        </text:list-item>
        <text:list-item>
          <text:p text:style-name="List_20_1_Content_Last"> Almacen</text:p>
        </text:list-item>
      </text:list>
      <text:h text:style-name="Heading_20_3" text:outline-level="3"><text:bookmark-start text:name="__RefHeading___elementos_que_lo_componen_3"/><text:bookmark-start text:name="elementos_que_lo_componen"/>Elementos que lo componen<text:bookmark-end text:name="__RefHeading___elementos_que_lo_componen_3"/><text:bookmark-end text:name="elementos_que_lo_componen"/></text:h>
      <text:h text:style-name="Heading_20_4" text:outline-level="4"><text:bookmark-start text:name="__RefHeading___paredes_4"/><text:bookmark-start text:name="paredes"/>Paredes<text:bookmark-end text:name="__RefHeading___paredes_4"/><text:bookmark-end text:name="paredes"/></text:h>
      <text:list text:style-name="List_20_1" text:continue-numbering="false">
        <text:list-item>
          <text:p text:style-name="List_20_1_Content_First"> Deberan de soportar una resistencia al fuego RF-120 según EN-23764</text:p>
        </text:list-item>
        <text:list-item>
          <text:p text:style-name="List_20_1_Content_Last"> El acabado será en pintura plástica con certificado de clasificación M1</text:p>
        </text:list-item>
      </text:list>
      <text:h text:style-name="Heading_20_4" text:outline-level="4"><text:bookmark-start text:name="__RefHeading___puertas_5"/><text:bookmark-start text:name="puertas"/>Puertas<text:bookmark-end text:name="__RefHeading___puertas_5"/><text:bookmark-end text:name="puertas"/></text:h>
      <text:list text:style-name="List_20_1" text:continue-numbering="false">
        <text:list-item>
          <text:p text:style-name="List_20_1_Content_First"> Todas las puertas deben de proporcionar protección y asilamiento conjuntamente con el resto de la estructura</text:p>
        </text:list-item>
        <text:list-item>
          <text:p text:style-name="List_20_1_Content"> Grosor de puerta mínimo de 120mm</text:p>
        </text:list-item>
        <text:list-item>
          <text:p text:style-name="List_20_1_Content"> Dimensiones mínima d ela hoja de 900x2200mm</text:p>
        </text:list-item>
        <text:list-item>
          <text:p text:style-name="List_20_1_Content"> Cierre conectado a la central de acceso </text:p>
        </text:list-item>
        <text:list-item>
          <text:p text:style-name="List_20_1_Content"> Serán resistentes al fuego según la norma EN-23802</text:p>
        </text:list-item>
        <text:list-item>
          <text:p text:style-name="List_20_1_Content"> Manilla por una cara y barra antipánico por el lado de la sala de servidores.</text:p>
        </text:list-item>
        <text:list-item>
          <text:p text:style-name="List_20_1_Content"> El sentido vendrá indicado por el cumplimiento de la normativa de evacuación de emergencia. </text:p>
        </text:list-item>
        <text:list-item>
          <text:p text:style-name="List_20_1_Content"> Las puertas deberán estar diseñada en concordancia con el nivel WK4 de la norma EN-1627, la cual implica una elevada protección a la intrusión. </text:p>
        </text:list-item>
        <text:list-item>
          <text:p text:style-name="List_20_1_Content_Last"> Las puertas quedará integrada dentro del cerramiento y por tanto cumplimentará los valores y especificaciones al formar parte del propio cerramiento y al estar testados íntegramente con el resto de la estructura, en concordancia con la norma EN-1047.</text:p>
        </text:list-item>
      </text:list>
      <text:h text:style-name="Heading_20_4" text:outline-level="4"><text:bookmark-start text:name="__RefHeading___mamparas_6"/><text:bookmark-start text:name="mamparas"/>Mamparas<text:bookmark-end text:name="__RefHeading___mamparas_6"/><text:bookmark-end text:name="mamparas"/></text:h>
      <text:p text:style-name="Text_20_body">Las mamparas de cerramiento de la sala de operadores se realizarán con una estructura de acero anclada de suelo a techo y tendrá las siguientes especificaciones:</text:p>
      <text:list text:style-name="List_20_1" text:continue-numbering="false">
        <text:list-item>
          <text:p text:style-name="List_20_1_Content_First"> Altura de suelo a techo. </text:p>
        </text:list-item>
        <text:list-item>
          <text:p text:style-name="List_20_1_Content"> Estructura de acero galvanizado compuesta de: guía de anclaje a techo de 14×70 mm, recubierta de espuma de polietileno de 2mm de espesor en las zonas de apoyo a techo y de perfiles. </text:p>
        </text:list-item>
        <text:list-item>
          <text:p text:style-name="List_20_1_Content"> Guía superior de aluminio anodizado F-1, de 27x110mm y forma semicircular.</text:p>
        </text:list-item>
        <text:list-item>
          <text:p text:style-name="List_20_1_Content"> Guía inferior de aluminio anodizado F-1, de 20×17 mm, , con calzos niveladores interiores que permiten el perfecto ajuste de cristales con una regulación en altura de 20mm.</text:p>
        </text:list-item>
        <text:list-item>
          <text:p text:style-name="List_20_1_Content"> Sobre esta estructura se colocan cristales STADIP 6+6  o similares con canto pulido y encajados en la guía superior e inferior, unidos entre ellos por una cinta adhesiva transparente a doble cara. La sujeción de los cristales es por medio de un perfil en cuña de goma transparente que va metido a presión en los perfiles  superior e inferior o método similar. </text:p>
        </text:list-item>
        <text:list-item>
          <text:p text:style-name="List_20_1_Content_Last">  La distribución de cristales es de; suelo-techo.</text:p>
        </text:list-item>
      </text:list>
      <text:h text:style-name="Heading_20_4" text:outline-level="4"><text:bookmark-start text:name="__RefHeading___suelo_tecnico_7"/><text:bookmark-start text:name="suelo_tecnico"/>Suelo técnico<text:bookmark-end text:name="__RefHeading___suelo_tecnico_7"/><text:bookmark-end text:name="suelo_tecnico"/></text:h>
      <text:p text:style-name="Text_20_body">Deberá cumplir los siguientes parámetros</text:p>
      <text:list text:style-name="List_20_1" text:continue-numbering="false">
        <text:list-item>
          <text:p text:style-name="List_20_1_Content_First"> Sellado hermético. </text:p>
        </text:list-item>
        <text:list-item>
          <text:p text:style-name="List_20_1_Content">  Modularidad precisa, que los cuadros de 600x600mm ensamblen perfectamente</text:p>
        </text:list-item>
        <text:list-item>
          <text:p text:style-name="List_20_1_Content">  Nivelado topográfico. </text:p>
        </text:list-item>
        <text:list-item>
          <text:p text:style-name="List_20_1_Content">  Posibilidad de realizar cambios en la situación de unidades. </text:p>
        </text:list-item>
        <text:list-item>
          <text:p text:style-name="List_20_1_Content">  Placa con núcleo de sulfato cálcico de 30 mm de espesor y zona inferior acabada con hoja de aluminio conductiva de grosor 0.50 mm. </text:p>
        </text:list-item>
        <text:list-item>
          <text:p text:style-name="List_20_1_Content">  Acabado de placa mediante capa anti-estática de alta resistencia y bordes de PVC de grosor 2 mm. </text:p>
        </text:list-item>
        <text:list-item>
          <text:p text:style-name="List_20_1_Content">  Reacción al fuego clasificado en M0 según la normativa europea EN-12825. </text:p>
        </text:list-item>
        <text:list-item>
          <text:p text:style-name="List_20_1_Content">  Debe permitir que el espacio entre los dos suelos actúe como una cámara plena de aire, que facilite el reparto de cargas.</text:p>
        </text:list-item>
        <text:list-item>
          <text:p text:style-name="List_20_1_Content"> La altura será como mínimo de 30 cm. con objeto de que el aire acondicionado pueda fluir adecuadamente en el caso de que sea tipo “plenum”. </text:p>
        </text:list-item>
        <text:list-item>
          <text:p text:style-name="List_20_1_Content"> Deberá estar soportado por pedestales o gatos mecánicos, garantizando un peso mínimo de 900 Kg/m2 con perfilería auxiliar de entramado tipo SNAP-ON </text:p>
        </text:list-item>
        <text:list-item>
          <text:p text:style-name="List_20_1_Content"> Deberá contar con rejillas de refrigeración de aluminio anodizado de alta resistencia colocadas según se requiera. Estas rejillas tendrán la posibilidad de abrir o cerrar según sea necesaria refrigerar una zona concreta. </text:p>
        </text:list-item>
        <text:list-item>
          <text:p text:style-name="List_20_1_Content_Last"> Antes de la instalación del suelo técnico el forjado deberá ser pintado con pintura antipolvo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57:40</meta:creation-date>
    <dc:creator>Generated</dc:creator>
    <dc:date>2025-10-18T02::57:40</dc:date>
    <dc:language>en-US</dc:language>
    <meta:editing-cycles>1</meta:editing-cycles>
    <meta:editing-duration>PT0S</meta:editing-duration>
    <dc:title>cpd:requisitos</dc:title>
  </office:meta>
</office:document-meta>
</file>