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etiquetado"/><text:bookmark-start text:name="__RefHeading___etiquetado_del_cableado_estructurado_1"/><text:bookmark-start text:name="etiquetado_del_cableado_estructurado"/>Etiquetado del cableado estructurado<text:bookmark-end text:name="__RefHeading___etiquetado_del_cableado_estructurado_1"/><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2"/><text:bookmark-start text:name="clase_1"/>Clase 1<text:bookmark-end text:name="__RefHeading___clase_1_2"/><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text:span text:style-name="Strong_20_Emphasis">a</text:span> es uno o dos caracteres alfabéticos que identifican el patch panel y <text:span text:style-name="Strong_20_Emphasis">n</text:span>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3"/><text:bookmark-start text:name="clase_2"/>Clase 2<text:bookmark-end text:name="__RefHeading___clase_2_3"/><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4"/><text:bookmark-start text:name="clase_3"/>Clase 3<text:bookmark-end text:name="__RefHeading___clase_3_4"/><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5"/><text:bookmark-start text:name="clase_4"/>Clase 4<text:bookmark-end text:name="__RefHeading___clase_4_5"/><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7T12::07:43</meta:creation-date>
    <dc:creator>Generated</dc:creator>
    <dc:date>2025-08-27T12::07:43</dc:date>
    <dc:language>en-US</dc:language>
    <meta:editing-cycles>1</meta:editing-cycles>
    <meta:editing-duration>PT0S</meta:editing-duration>
    <dc:title>cpd:etiquetado</dc:title>
  </office:meta>
</office:document-meta>
</file>