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pd_iso24764"/><text:bookmark-start text:name="__RefHeading___normativa_1"/><text:bookmark-start text:name="normativa"/>Normativa<text:bookmark-end text:name="__RefHeading___normativa_1"/><text:bookmark-end text:name="normativa"/></text:h>
      <text:h text:style-name="Heading_20_3" text:outline-level="3"><text:bookmark-start text:name="__RefHeading___cableado_2"/><text:bookmark-start text:name="cableado"/>Cableado<text:bookmark-end text:name="__RefHeading___cableado_2"/><text:bookmark-end text:name="cableado"/></text:h>
      <text:list text:style-name="List_20_1" text:continue-numbering="false">
        <text:list-item>
          <text:p text:style-name="List_20_1_Content_First"> UNE-EN 50173:2005, “Tecnología de la información. Sistemas de cableado genérico</text:p>
        </text:list-item>
        <text:list-item>
          <text:p text:style-name="List_20_1_Content"> ISO/IEC 11801: Information technology – Generic cabling for customer premises</text:p>
        </text:list-item>
        <text:list-item>
          <text:p text:style-name="List_20_1_Content_Last"> IEC 60793-1-1 (1995), “Optical Fiber: Part 1 Generic Specification”.</text:p>
        </text:list-item>
      </text:list>
      <text:h text:style-name="Heading_20_4" text:outline-level="4"><text:bookmark-start text:name="__RefHeading___iso_iec_24674_3"/><text:bookmark-start text:name="iso_iec_24674"/>ISO/IEC 24674<text:bookmark-end text:name="__RefHeading___iso_iec_24674_3"/><text:bookmark-end text:name="iso_iec_24674"/></text:h>
      <text:p text:style-name="Text_20_body">Cableado genérico para CPD. Primera edición publicada en abril del 2010. Debido a restructuración, a futuro será conocida como ISO/IEC 11801</text:p>
      <text:h text:style-name="Heading_20_3" text:outline-level="3"><text:bookmark-start text:name="__RefHeading___canalizaciones_4"/><text:bookmark-start text:name="canalizaciones"/>Canalizaciones<text:bookmark-end text:name="__RefHeading___canalizaciones_4"/><text:bookmark-end text:name="canalizaciones"/></text:h>
      <text:list text:style-name="List_20_1" text:continue-numbering="false">
        <text:list-item>
          <text:p text:style-name="List_20_1_Content_First"> UNE-EN 50310:2002, “Aplicación de la conexión equipotencial y de la puesta a tierra en edificios con equipos de tecnología de la información”.</text:p>
        </text:list-item>
        <text:list-item>
          <text:p text:style-name="List_20_1_Content"> UNE-EN 50086:CORR 2001, “Sistemas de tubos para la conducción de cables”.</text:p>
        </text:list-item>
        <text:list-item>
          <text:p text:style-name="List_20_1_Content"> UNE-EN 50085/A1:1999, “Sistemas de canales para cables y sistemas de conductos cerrados de sección no circular para instalaciones eléctricas”.</text:p>
        </text:list-item>
        <text:list-item>
          <text:p text:style-name="List_20_1_Content_Last"> UNE-EN 61357, “Sistemas de bandejas y de bandejas de escalera para la conducción de cables”.</text:p>
        </text:list-item>
      </text:list>
      <text:h text:style-name="Heading_20_3" text:outline-level="3"><text:bookmark-start text:name="__RefHeading___normativa_de_instalacion_puesta_a_tierra_y_certificado_de_sce_5"/><text:bookmark-start text:name="normativa_de_instalacion_puesta_a_tierra_y_certificado_de_sce"/>Normativa de instalación, puesta a tierra y certificado de SCE<text:bookmark-end text:name="__RefHeading___normativa_de_instalacion_puesta_a_tierra_y_certificado_de_sce_5"/><text:bookmark-end text:name="normativa_de_instalacion_puesta_a_tierra_y_certificado_de_sce"/></text:h>
      <text:list text:style-name="List_20_1" text:continue-numbering="false">
        <text:list-item>
          <text:p text:style-name="List_20_1_Content_First"> UNE-EN 50174-1:2001, “Tecnología de la información. Instalación del cableado. Especificación y aseguramiento de la calidad”.</text:p>
        </text:list-item>
        <text:list-item>
          <text:p text:style-name="List_20_1_Content"> UNE-EN 50174-2:2001, “Tecnología de la información. Instalación del cableado. Métodos de planificación de la instalación en el interior de los edificios”.</text:p>
        </text:list-item>
        <text:list-item>
          <text:p text:style-name="List_20_1_Content"> UNE-EN 50174-3:2005, “Tecnología de la información. Instalación del cableado. Métodos de planificación de la instalación en el exterior de los edificios”.</text:p>
        </text:list-item>
        <text:list-item>
          <text:p text:style-name="List_20_1_Content"> UNE-EN 50346:2004,”Tecnologías de la información. Instalación de cableado. Ensayo de cableados instalados”.</text:p>
        </text:list-item>
        <text:list-item>
          <text:p text:style-name="List_20_1_Content"> UNE-EN 50310:2002, “Aplicación de la conexión equipotencial y de la puesta a tierra en edificios con equipos de tecnología de la información.</text:p>
        </text:list-item>
        <text:list-item>
          <text:p text:style-name="List_20_1_Content"> UNE-EN 12825:2002, “Pavimentos elevados registrables”.</text:p>
        </text:list-item>
        <text:list-item>
          <text:p text:style-name="List_20_1_Content"> EN 300253 V2.1.1, “Ingeniería Ambiental (EE). Puesta a tierra y toma de masa de los equipos de telecomunicación en los centros de telecomunicaciones”.</text:p>
        </text:list-item>
        <text:list-item>
          <text:p text:style-name="List_20_1_Content_Last"> EN 50173-5, “Data centers”.</text:p>
        </text:list-item>
      </text:list>
      <text:h text:style-name="Heading_20_3" text:outline-level="3"><text:bookmark-start text:name="__RefHeading___normativa_electrica_6"/><text:bookmark-start text:name="normativa_electrica"/>Normativa eléctrica<text:bookmark-end text:name="__RefHeading___normativa_electrica_6"/><text:bookmark-end text:name="normativa_electrica"/></text:h>
      <text:list text:style-name="List_20_1" text:continue-numbering="false">
        <text:list-item>
          <text:p text:style-name="LastListParagraph_List_20_1_Content_First"> Reglamento Electrotécnico de Baja Tensión e Instrucciones Técnicas Complementarias del Ministerio de Industria.</text:p>
        </text:list-item>
      </text:list>
      <text:h text:style-name="Heading_20_3" text:outline-level="3"><text:bookmark-start text:name="__RefHeading___compatibilidad_electromagnetica_7"/><text:bookmark-start text:name="compatibilidad_electromagnetica"/>Compatibilidad electromagnética<text:bookmark-end text:name="__RefHeading___compatibilidad_electromagnetica_7"/><text:bookmark-end text:name="compatibilidad_electromagnetica"/></text:h>
      <text:list text:style-name="List_20_1" text:continue-numbering="false">
        <text:list-item>
          <text:p text:style-name="List_20_1_Content_First"> UNE-EN 300127 V1.2.1, “Cuestiones de compatibilidad electromagnética y espectro radioeléctrico (ERM)</text:p>
        </text:list-item>
        <text:list-item>
          <text:p text:style-name="List_20_1_Content"> UNE-EN 55024/A2:2004, “Equipos de tecnología de la información. Características de inmunidad. Límites y métodos de medida”.</text:p>
        </text:list-item>
        <text:list-item>
          <text:p text:style-name="List_20_1_Content_Last"> UNE-EN 55022/A2:2004, “Equipos de tecnologías de la información. Características de las perturbaciones radioeléctricas. Límites y métodos de medida”.</text:p>
        </text:list-item>
      </text:list>
      <text:h text:style-name="Heading_20_3" text:outline-level="3"><text:bookmark-start text:name="__RefHeading___enlaces_8"/><text:bookmark-start text:name="enlaces"/>Enlaces<text:bookmark-end text:name="__RefHeading___enlaces_8"/><text:bookmark-end text:name="enlaces"/></text:h>
      <text:list text:style-name="List_20_1" text:continue-numbering="false">
        <text:list-item>
          <text:p text:style-name="List_20_1_Content_First"> <text:a xlink:type="simple" xlink:href="https://www.bicsi.org/uploadedFiles/BICSI_Website/Global_Community/Presentations_and_Photos/Caribbean/2012_Fall/2.0%20Siemon%20ANSI-TIA%20942A%20ISO-IEC%2024764.pdf" text:style-name="Internet_20_link" text:visited-style-name="Visited_20_Internet_20_Link">https://www.bicsi.org/uploadedFiles/BICSI_Website/Global_Community/Presentations_and_Photos/Caribbean/2012_Fall/2.0%20Siemon%20ANSI-TIA%20942A%20ISO-IEC%2024764.pdf</text:a></text:p>
        </text:list-item>
        <text:list-item>
          <text:p text:style-name="List_20_1_Content_Last"> <text:a xlink:type="simple" xlink:href="http://www.gocsc.com/UserFiles/File/Siemon/TA2011/WPDCBestPracInfrastructure.pdf" text:style-name="Internet_20_link" text:visited-style-name="Visited_20_Internet_20_Link">http://www.gocsc.com/UserFiles/File/Siemon/TA2011/WPDCBestPracInfrastructur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8::42:25</meta:creation-date>
    <dc:creator>Generated</dc:creator>
    <dc:date>2025-10-17T08::42:25</dc:date>
    <dc:language>en-US</dc:language>
    <meta:editing-cycles>1</meta:editing-cycles>
    <meta:editing-duration>PT0S</meta:editing-duration>
    <dc:title>cpd:cpd_iso24764</dc:title>
  </office:meta>
</office:document-meta>
</file>