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ulip"/><text:bookmark-start text:name="__RefHeading___instalacion_de_un_servidor_zulip_1"/><text:bookmark-start text:name="instalacion_de_un_servidor_zulip"/>Instalación de un servidor Zulip<text:bookmark-end text:name="__RefHeading___instalacion_de_un_servidor_zulip_1"/><text:bookmark-end text:name="instalacion_de_un_servidor_zulip"/></text:h>
      <text:p text:style-name="Text_20_body">Partimos de una mv de 4Gb con Ubuntu</text:p>
      <text:h text:style-name="Heading_20_3" text:outline-level="3"><text:bookmark-start text:name="__RefHeading___descargamos_el_paquete_de_instalacion_2"/><text:bookmark-start text:name="descargamos_el_paquete_de_instalacion"/>Descargamos el paquete de instalación<text:bookmark-end text:name="__RefHeading___descargamos_el_paquete_de_instalacion_2"/><text:bookmark-end text:name="descargamos_el_paquete_de_instalacion"/></text:h>
      <text:h text:style-name="Heading_20_4" text:outline-level="4"><text:bookmark-start text:name="__RefHeading___descomprimimos_3"/><text:bookmark-start text:name="descomprimimos"/>Descomprimimos<text:bookmark-end text:name="__RefHeading___descomprimimos_3"/><text:bookmark-end text:name="descomprimimos"/></text:h>
      <text:h text:style-name="Heading_20_4" text:outline-level="4"><text:bookmark-start text:name="__RefHeading___ejecutamos_4"/><text:bookmark-start text:name="ejecutamos"/>Ejecutamos<text:bookmark-end text:name="__RefHeading___ejecutamos_4"/><text:bookmark-end text:name="ejecutamos"/></text:h>
      <text:p text:style-name="Text_20_body">Si vamos a utilizar un certificado de <text:a xlink:type="simple" xlink:href="http://wiki.intrusos.info/doku.php?id=aplicaciones:let_s_encrypt" text:style-name="Internet_20_link" text:visited-style-name="Visited_20_Internet_20_Link"> https://letsencrypt.org/es/</text: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r supuesto para que funcione tienes que cumplir con los requisitos y tener tu dominio redireccionado a la ip del servidor</text:p>
          </table:table-cell>
        </table:table-row>
      </table:table>
      <text:p text:style-name="Text_20_body">En caso de utilizar un servidor para pruebas y usar un certificado autofirmado.
</text:p>
      <text:h text:style-name="Heading_20_3" text:outline-level="3"><text:bookmark-start text:name="__RefHeading___configurar_el_correo_5"/><text:bookmark-start text:name="configurar_el_correo"/>Configurar el correo<text:bookmark-end text:name="__RefHeading___configurar_el_correo_5"/><text:bookmark-end text:name="configurar_el_correo"/></text:h>
      <text:p text:style-name="Text_20_body">Para configurar Zulip para que pueda enviar notificaciones por correo debemos hacer los isguiente :</text:p>
      <text:list text:style-name="Numbering_20_1" text:continue-numbering="false">
        <text:list-item>
          <text:p text:style-name="LastListParagraph_Numbering_20_1_Content_First"> Editar el fichero /etc/zulip/settings.py y modificar las siguientes líneas quitando la # y poniendo los datos de tu servidor de correo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onde GMAILADDRESS es la dirección de correo de tu cuenta de Gmail </text:p>
          </table:table-cell>
        </table:table-row>
      </table:table>
      <text:p text:style-name="Text_20_body">Ahora debemos editar el fichero <text:span text:style-name="Strong_20_Emphasis"> /etc/zulip/zulip-secrets.conf</text:span> y añadir la siguiente línea al final del mismo 
</text:p>
      <text:p text:style-name="Text_20_body">Donde PASSWORD es la contraseña de la cuenta de correo. En el caso de usar Gmail para enviar correos, sería la contraseña de la cuenta que usamos para validarnos en Gmail</text:p>
      <text:p text:style-name="Text_20_body">Guardar el fichero y reiniciar el servidor para aplicar los cambios 
</text:p>
      <text:h text:style-name="Heading_20_3" text:outline-level="3"><text:bookmark-start text:name="__RefHeading___reiniciar_el_servidor_6"/><text:bookmark-start text:name="reiniciar_el_servidor"/>Reiniciar el servidor<text:bookmark-end text:name="__RefHeading___reiniciar_el_servidor_6"/><text:bookmark-end text:name="reiniciar_el_servidor"/></text:h>
      <text:p text:style-name="Text_20_body">Si cambiamos algún parámetro de la configuración tendremos que reiniciar el servidor con el siguiente comando para que aplique los cambios.
</text:p>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github.com/zulip" text:style-name="Internet_20_link" text:visited-style-name="Visited_20_Internet_20_Link">https://github.com/zulip</text:a></text:p>
        </text:list-item>
        <text:list-item>
          <text:p text:style-name="List_20_1_Content"> <text:a xlink:type="simple" xlink:href="https://www.flopy.es/tutorial-instalacion-de-un-servidor-de-zulip-paso-a-paso/" text:style-name="Internet_20_link" text:visited-style-name="Visited_20_Internet_20_Link">https://www.flopy.es/tutorial-instalacion-de-un-servidor-de-zulip-paso-a-paso/</text:a></text:p>
        </text:list-item>
        <text:list-item>
          <text:p text:style-name="List_20_1_Content_Last"> <text:a xlink:type="simple" xlink:href="https://www.techrepublic.com/article/how-to-install-the-zulip-chat-server-on-ubuntu-18-04/" text:style-name="Internet_20_link" text:visited-style-name="Visited_20_Internet_20_Link">https://www.techrepublic.com/article/how-to-install-the-zulip-chat-server-on-ubuntu-18-0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42:55</meta:creation-date>
    <dc:creator>Generated</dc:creator>
    <dc:date>2025-06-06T16::42:55</dc:date>
    <dc:language>en-US</dc:language>
    <meta:editing-cycles>1</meta:editing-cycles>
    <meta:editing-duration>PT0S</meta:editing-duration>
    <dc:title>aplicaciones:zulip</dc:title>
  </office:meta>
</office:document-meta>
</file>