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 
</text:p>
      <text:p text:style-name="Text_20_body">Por servidor </text:p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5"/><text:bookmark-start text:name="listas_de_distribucion"/>Listas de distribución<text:bookmark-end text:name="__RefHeading___listas_de_distribucion_5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6"/><text:bookmark-start text:name="activar_chequeo_de_spf_en_zimbra"/>Activar chequeo de SPF en Zimbra<text:bookmark-end text:name="__RefHeading___activar_chequeo_de_spf_en_zimbra_6"/><text:bookmark-end text:name="activar_chequeo_de_spf_en_zimbra"/></text:h>
      <text:list text:style-name="List_20_1" text:continue-numbering="false">
        <text:list-item>
          <text:p text:style-name="List_20_1_Content_First">  Ejecutar todo como usuario zimbra</text:p>
        </text:list-item>
        <text:list-item>
          <text:p text:style-name="List_20_1_Content">  Comprobar si ya está corriendo policyd: </text:p>
        </text:list-item>
        <text:list-item>
          <text:p text:style-name="List_20_1_Content">  Si no está corriendo activarlo: </text:p>
        </text:list-item>
        <text:list-item>
          <text:p text:style-name="List_20_1_Content">  Activar chequeo de SPF </text:p>
        </text:list-item>
        <text:list-item>
          <text:p text:style-name="List_20_1_Content_Last">  Crear /tmp/check-spf.sql con el contenido:</text:p>
        </text:list-item>
      </text:list>
      <text:list text:style-name="List_20_1" text:continue-numbering="false">
        <text:list-item>
          <text:p text:style-name="LastListParagraph_List_20_1_Content_First"> Importar el fichero en la base de datos: </text:p>
        </text:list-item>
      </text:list>
      <text:p text:style-name="Preformatted_20_Text"><text:s text:c="2"/>Ahora cambiamos las puntuaciones para que el SPF-FAIL tenga mayor peso que por defecto editando /opt/zimbra/data/spamassassin/localrules/local.cf y añadiendo:</text:p>
      <text:p text:style-name="Preformatted_20_Text"><text:s text:c="2"/>Para que los cambios se apliquen debemos reiniciar:</text:p>
      <text:h text:style-name="Heading_20_3" text:outline-level="3"><text:bookmark-start text:name="__RefHeading___crear_dkim_7"/><text:bookmark-start text:name="crear_dkim"/>Crear DKIM<text:bookmark-end text:name="__RefHeading___crear_dkim_7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8"/><text:bookmark-start text:name="certificado_de_servidor"/>Certificado de Servidor<text:bookmark-end text:name="__RefHeading___certificado_de_servidor_8"/><text:bookmark-end text:name="certificado_de_servidor"/></text:h>
      <text:p text:style-name="Text_20_body">En /root/scripts/regenerarcert.sh creamos el siguiente fichero para generar el certificado del servidor 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_Las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3::16:35</meta:creation-date>
    <dc:creator>Generated</dc:creator>
    <dc:date>2025-10-19T03::16:35</dc:date>
    <dc:language>en-US</dc:language>
    <meta:editing-cycles>1</meta:editing-cycles>
    <meta:editing-duration>PT0S</meta:editing-duration>
    <dc:title>aplicaciones:zimbra</dc:title>
  </office:meta>
</office:document-meta>
</file>