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problemas_con_el_spam_1"/><text:bookmark-start text:name="problemas_con_el_spam"/>Problemas con el Spam<text:bookmark-end text:name="__RefHeading___problemas_con_el_spam_1"/><text:bookmark-end text:name="problemas_con_el_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www.abuseipdb.com/" text:style-name="Internet_20_link" text:visited-style-name="Visited_20_Internet_20_Link">https://www.abuseipdb.com/</text:a> podemos comprobar si dicha ip ya se ha notificado o notificarla nosotros como sospechos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ipinfo.io/" text:style-name="Internet_20_link" text:visited-style-name="Visited_20_Internet_20_Link">https://ipinfo.io/</text:a> podemos saber el rango de ip perteneciente a un proveedor para filtrar todo el rango</text:p>
          </table:table-cell>
        </table:table-row>
      </table:table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putacion_4"/><text:bookmark-start text:name="reputacion"/>Reputación<text:bookmark-end text:name="__RefHeading___reputacion_4"/><text:bookmark-end text:name="reputacion"/></text:h>
      <text:p text:style-name="Text_20_body"><text:a xlink:type="simple" xlink:href="https://jejo.es/posts/servidores/reputacion_servidor_correo/" text:style-name="Internet_20_link" text:visited-style-name="Visited_20_Internet_20_Link">https://jejo.es/posts/servidores/reputacion_servidor_correo/</text:a></text:p>
      <text:p text:style-name="Text_20_body">Para evitar el spam además de asegurar nuestro servidor de correos debemos de configurar lo siguiente:</text:p>
      <text:list text:style-name="Numbering_20_1" text:continue-numbering="false">
        <text:list-item>
          <text:p text:style-name="Numbering_20_1_Content_First"> Crear una Firma DKIM válida</text:p>
        </text:list-item>
        <text:list-item>
          <text:p text:style-name="Numbering_20_1_Content"> Verificacion DMARC</text:p>
        </text:list-item>
        <text:list-item>
          <text:p text:style-name="Numbering_20_1_Content"> Certificados ssl validados por una autoridad de certificacion, tipo Let´s Encrypt (<text:a xlink:type="simple" xlink:href="https://letsencrypt.org/es/" text:style-name="Internet_20_link" text:visited-style-name="Visited_20_Internet_20_Link">https://letsencrypt.org/es/</text:a>)</text:p>
        </text:list-item>
        <text:list-item>
          <text:p text:style-name="Numbering_20_1_Content"> Comprobar que no estamos en una Lista Negra. Si es asi hay que solicitar el desbloqueo</text:p>
        </text:list-item>
        <text:list-item>
          <text:p text:style-name="Numbering_20_1_Content_Last"> Superar SPF (Sender Policy Framework)</text:p>
        </text:list-item>
      </text:list>
      <text:p text:style-name="Text_20_body">Para comprobar la reputación de nuestro servidor de correos  podemos usar:</text:p>
      <text:list text:style-name="Numbering_20_1" text:continue-numbering="false">
        <text:list-item>
          <text:p text:style-name="Numbering_20_1_Content_First"> <text:a xlink:type="simple" xlink:href="http://www.mail-tester.com/" text:style-name="Internet_20_link" text:visited-style-name="Visited_20_Internet_20_Link">http://www.mail-tester.com/</text:a></text:p>
        </text:list-item>
        <text:list-item>
          <text:p text:style-name="Numbering_20_1_Content"> <text:a xlink:type="simple" xlink:href="https://www.senderbase.org/" text:style-name="Internet_20_link" text:visited-style-name="Visited_20_Internet_20_Link">https://www.senderbase.org/</text:a></text:p>
        </text:list-item>
        <text:list-item>
          <text:p text:style-name="Numbering_20_1_Content"> Multirbl.valli.org</text:p>
        </text:list-item>
        <text:list-item>
          <text:p text:style-name="Numbering_20_1_Content_Last"> <text:a xlink:type="simple" xlink:href="https://www.senderscore.org/" text:style-name="Internet_20_link" text:visited-style-name="Visited_20_Internet_20_Link">https://www.senderscore.org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 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6:17</meta:creation-date>
    <dc:creator>Generated</dc:creator>
    <dc:date>2025-06-14T19::36:17</dc:date>
    <dc:language>en-US</dc:language>
    <meta:editing-cycles>1</meta:editing-cycles>
    <meta:editing-duration>PT0S</meta:editing-duration>
    <dc:title>aplicaciones:zimbra:spam</dc:title>
  </office:meta>
</office:document-meta>
</file>