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  <text:p text:style-name="Preformatted_20_Text">grep 'from=&lt;user@example.com' /var/log/zimbra.log</text:p>
        </text:list-item>
        <text:list-item>
          <text:p text:style-name="List_20_1_Content"> Buscar envío de usuario a otra cuenta </text:p>
          <text:p text:style-name="Preformatted_20_Text">grep 'user@example.com&gt; -&gt; .*user2@domain2.com' /var/log/zimbra.log</text:p>
        </text:list-item>
        <text:list-item>
          <text:p text:style-name="List_20_1_Content"> Buscar correo por destinatario </text:p>
          <text:p text:style-name="Preformatted_20_Text">grep '&gt; -&gt;.*destination@example.com' /var/log/zimbra.log</text:p>
        </text:list-item>
        <text:list-item>
          <text:p text:style-name="List_20_1_Content"> Ver autentificaciones sasl </text:p>
          <text:p text:style-name="Preformatted_20_Text">grep sasl_username /var/log/zimbra.log</text:p>
        </text:list-item>
        <text:list-item>
          <text:p text:style-name="List_20_1_Content"> Ver problemas de autentificación credenciales</text:p>
          <text:p text:style-name="Preformatted_20_Text">grep "authentication failed for" /opt/zimbra/log/audit.log</text:p>
        </text:list-item>
        <text:list-item>
          <text:p text:style-name="List_20_1_Content"> Ver problemas de cuentas y password </text:p>
          <text:p text:style-name="Preformatted_20_Text">grep "invalid password" /opt/zimbra/log/audit.log</text:p>
        </text:list-item>
        <text:list-item>
          <text:p text:style-name="List_20_1_Content"> Incrementar el log para una cuenta </text:p>
          <text:p text:style-name="Preformatted_20_Text"><text:s text:c="4"/>zmprov aal user@example.com zimbra.index debug<text:line-break/><text:s text:c="4"/>zmprov aal user@example.com zimbra.op debug<text:line-break/><text:s text:c="4"/>zmprov aal user@example.com zimbra.misc debug<text:line-break/><text:s text:c="4"/>zmprov aal user@example.com zimbra.filter debug<text:line-break/><text:s text:c="4"/>zmprov aal user@example.com zimbra.mailbox debug</text:p>
        </text:list-item>
        <text:list-item>
          <text:p text:style-name="List_20_1_Content"> Quitar log </text:p>
          <text:p text:style-name="Preformatted_20_Text">zmprov ral user@example.com zimbra.im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2:41</meta:creation-date>
    <dc:creator>Generated</dc:creator>
    <dc:date>2025-04-18T19::02:41</dc:date>
    <dc:language>en-US</dc:language>
    <meta:editing-cycles>1</meta:editing-cycles>
    <meta:editing-duration>PT0S</meta:editing-duration>
    <dc:title>aplicaciones:zimbra:logs</dc:title>
  </office:meta>
</office:document-meta>
</file>