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logs"/><text:bookmark-start text:name="__RefHeading___zimbra_logs_1"/><text:bookmark-start text:name="zimbra_logs"/>Zimbra logs<text:bookmark-end text:name="__RefHeading___zimbra_logs_1"/><text:bookmark-end text:name="zimbra_logs"/></text:h>
      <text:p text:style-name="Text_20_body"><text:a xlink:type="simple" xlink:href="https://wiki.zimbra.com/wiki/Log_Files" text:style-name="Internet_20_link" text:visited-style-name="Visited_20_Internet_20_Link">https://wiki.zimbra.com/wiki/Log_File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el /var/log/zimbra-stats.log que suele crecer mucho</text:p>
          </table:table-cell>
        </table:table-row>
      </table:table>
      <text:h text:style-name="Heading_20_4" text:outline-level="4"><text:bookmark-start text:name="__RefHeading___opt_zimbra_log_mailbox.log_2"/><text:bookmark-start text:name="opt_zimbra_log_mailbox.log"/>/opt/zimbra/log/mailbox.log<text:bookmark-end text:name="__RefHeading___opt_zimbra_log_mailbox.log_2"/><text:bookmark-end text:name="opt_zimbra_log_mailbox.log"/></text:h>
      <text:p text:style-name="Text_20_body">Es un fichero de log genérico, donde se guardan desde los errores debidos a problemas autenticación, a errores debidos a otras causas.</text:p>
      <text:h text:style-name="Heading_20_4" text:outline-level="4"><text:bookmark-start text:name="__RefHeading___opt_zimbra_log_audit.log_3"/><text:bookmark-start text:name="opt_zimbra_log_audit.log"/>/opt/zimbra/log/audit.log<text:bookmark-end text:name="__RefHeading___opt_zimbra_log_audit.log_3"/><text:bookmark-end text:name="opt_zimbra_log_audit.log"/></text:h>
      <text:p text:style-name="Text_20_body">Log más detallado sobre los inicios de sesión</text:p>
      <text:h text:style-name="Heading_20_4" text:outline-level="4"><text:bookmark-start text:name="__RefHeading___opt_zimbra_log_access_log.fecha_4"/><text:bookmark-start text:name="opt_zimbra_log_access_log.fecha"/>/opt/zimbra/log/access_log.fecha<text:bookmark-end text:name="__RefHeading___opt_zimbra_log_access_log.fecha_4"/><text:bookmark-end text:name="opt_zimbra_log_access_log.fecha"/></text:h>
      <text:h text:style-name="Heading_20_4" text:outline-level="4"><text:bookmark-start text:name="__RefHeading___opt_zimbra_log_sync.log_5"/><text:bookmark-start text:name="opt_zimbra_log_sync.log"/>/opt/zimbra/log/sync.log<text:bookmark-end text:name="__RefHeading___opt_zimbra_log_sync.log_5"/><text:bookmark-end text:name="opt_zimbra_log_sync.log"/></text:h>
      <text:h text:style-name="Heading_20_2" text:outline-level="2"><text:bookmark-start text:name="__RefHeading___comandos_utiles_6"/><text:bookmark-start text:name="comandos_utiles"/>Comandos útiles<text:bookmark-end text:name="__RefHeading___comandos_utiles_6"/><text:bookmark-end text:name="comandos_utiles"/></text:h>
      <text:p text:style-name="Text_20_body">Algunos comandos útiles sacados de <text:a xlink:type="simple" xlink:href="http://www.cfg.jovenclub.cu" text:style-name="Internet_20_link" text:visited-style-name="Visited_20_Internet_20_Link">http://www.cfg.jovenclub.cu</text:a></text:p>
      <text:list text:style-name="List_20_1" text:continue-numbering="false">
        <text:list-item>
          <text:p text:style-name="List_20_1_Content_First"> Listar todos los envíos realizados por un usuario </text:p>
        </text:list-item>
        <text:list-item>
          <text:p text:style-name="List_20_1_Content"> Buscar envío de usuario a otra cuenta </text:p>
        </text:list-item>
        <text:list-item>
          <text:p text:style-name="List_20_1_Content"> Buscar correo por destinatario </text:p>
        </text:list-item>
        <text:list-item>
          <text:p text:style-name="List_20_1_Content"> Ver autentificaciones sasl </text:p>
        </text:list-item>
        <text:list-item>
          <text:p text:style-name="List_20_1_Content"> Ver problemas de autentificación credenciales</text:p>
        </text:list-item>
        <text:list-item>
          <text:p text:style-name="List_20_1_Content"> Ver problemas de cuentas y password </text:p>
        </text:list-item>
        <text:list-item>
          <text:p text:style-name="List_20_1_Content"> Incrementar el log para una cuenta </text:p>
        </text:list-item>
        <text:list-item>
          <text:p text:style-name="List_20_1_Content_Last"> Quitar log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0::56:14</meta:creation-date>
    <dc:creator>Generated</dc:creator>
    <dc:date>2025-10-17T00::56:14</dc:date>
    <dc:language>en-US</dc:language>
    <meta:editing-cycles>1</meta:editing-cycles>
    <meta:editing-duration>PT0S</meta:editing-duration>
    <dc:title>aplicaciones:zimbra:logs</dc:title>
  </office:meta>
</office:document-meta>
</file>