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instalarencentos"/><text:bookmark-start text:name="__RefHeading___instalacion_de_zimbra_en_centos_1"/><text:bookmark-start text:name="instalacion_de_zimbra_en_centos"/>Instalación de Zimbra en Centos<text:bookmark-end text:name="__RefHeading___instalacion_de_zimbra_en_centos_1"/><text:bookmark-end text:name="instalacion_de_zimbra_en_centos"/></text:h>
      <text:p text:style-name="Text_20_body">Partimos de una mv con una versión de Centos 7 base.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list text:style-name="List_20_1" text:continue-numbering="false">
        <text:list-item>
          <text:p text:style-name="List_20_1_Content_First"> Configuramos la mv con una ip fija, con su correspondiente nombre, DNS, zona horaria, etc</text:p>
        </text:list-item>
        <text:list-item>
          <text:p text:style-name="List_20_1_Content"> Actualizamos la mv con los últimos parches</text:p>
        </text:list-item>
        <text:list-item>
          <text:p text:style-name="List_20_1_Content"> En mi caso deshabilito el firewall de la mv, </text:p>
        </text:list-item>
        <text:list-item>
          <text:p text:style-name="List_20_1_Content_Last"> Pongo en modo permisivo SELINUX editando el fichero /etc/selinux/config y cambiamos la línea SELINUX=enforcing por SELINUX=permissi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11::59:57</meta:creation-date>
    <dc:creator>Generated</dc:creator>
    <dc:date>2025-10-26T11::59:57</dc:date>
    <dc:language>en-US</dc:language>
    <meta:editing-cycles>1</meta:editing-cycles>
    <meta:editing-duration>PT0S</meta:editing-duration>
    <dc:title>aplicaciones:zimbra:instalarencentos</dc:title>
  </office:meta>
</office:document-meta>
</file>