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omandos"/><text:bookmark-start text:name="__RefHeading___comandos_para_zimbra_1"/><text:bookmark-start text:name="comandos_para_zimbra"/>Comandos para Zimbra<text:bookmark-end text:name="__RefHeading___comandos_para_zimbra_1"/><text:bookmark-end text:name="comandos_para_zimbra"/></text:h>
      <text:h text:style-name="Heading_20_3" text:outline-level="3"><text:bookmark-start text:name="__RefHeading___control_de_servicios_2"/><text:bookmark-start text:name="control_de_servicios"/>Control de servicios<text:bookmark-end text:name="__RefHeading___control_de_servicios_2"/><text:bookmark-end text:name="control_de_servici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comandos hay que ejecutarlo con el usuario zimbra </text:p>
          </table:table-cell>
        </table:table-row>
      </table:table>
      <text:list text:style-name="List_20_1" text:continue-numbering="false">
        <text:list-item>
          <text:p text:style-name="List_20_1_Content_First"> verificar el estado de todos los  servicios </text:p>
        </text:list-item>
        <text:list-item>
          <text:p text:style-name="List_20_1_Content"> detener todos los servicios </text:p>
        </text:list-item>
        <text:list-item>
          <text:p text:style-name="List_20_1_Content"> iniciar todos los servicios</text:p>
        </text:list-item>
        <text:list-item>
          <text:p text:style-name="List_20_1_Content"> reiniciar todos los servicios</text:p>
        </text:list-item>
        <text:list-item>
          <text:p text:style-name="List_20_1_Content"> versión de zimbra</text:p>
        </text:list-item>
        <text:list-item>
          <text:p text:style-name="List_20_1_Content"> Iniciar sólo el servicio LDAP </text:p>
        </text:list-item>
        <text:list-item>
          <text:p text:style-name="List_20_1_Content"> Iniciar el servicio de MySQL</text:p>
        </text:list-item>
        <text:list-item>
          <text:p text:style-name="List_20_1_Content"> Iniciar zmconfigd</text:p>
        </text:list-item>
        <text:list-item>
          <text:p text:style-name="List_20_1_Content"> Iniciar MTA (postfix, saslauthd)</text:p>
        </text:list-item>
        <text:list-item>
          <text:p text:style-name="List_20_1_Content"> Iniciar Amavis, Antivirus y AntiSpam (amavis, spamassassin, clamav)</text:p>
        </text:list-item>
        <text:list-item>
          <text:p text:style-name="List_20_1_Content"> Iniciar Mailbox (webmail, panel de administracion, servidores imap y pop3, servidores de filtros) </text:p>
        </text:list-item>
        <text:list-item>
          <text:p text:style-name="List_20_1_Content"> Iniciar spell (servidor de ortografía)</text:p>
        </text:list-item>
        <text:list-item>
          <text:p text:style-name="List_20_1_Content"> Iniciar monitorización </text:p>
        </text:list-item>
        <text:list-item>
          <text:p text:style-name="List_20_1_Content"> Iniciar estadísticas</text:p>
        </text:list-item>
        <text:list-item>
          <text:p text:style-name="List_20_1_Content"> Reiniciar solo el antivirus</text:p>
        </text:list-item>
        <text:list-item>
          <text:p text:style-name="List_20_1_Content_Last"> Reiniciar solo el antispam</text:p>
        </text:list-item>
      </text:list>
      <text:h text:style-name="Heading_20_3" text:outline-level="3"><text:bookmark-start text:name="__RefHeading___comando_de_administracion_3"/><text:bookmark-start text:name="comando_de_administracion"/>Comando de administración<text:bookmark-end text:name="__RefHeading___comando_de_administracion_3"/><text:bookmark-end text:name="comando_de_administracion"/></text:h>
      <text:list text:style-name="List_20_1" text:continue-numbering="false">
        <text:list-item>
          <text:p text:style-name="List_20_1_Content_First"> Lista la ayuda general de zmprov</text:p>
        </text:list-item>
        <text:list-item>
          <text:p text:style-name="List_20_1_Content"> Listar la ayuda para gestionar las cuentas</text:p>
        </text:list-item>
        <text:list-item>
          <text:p text:style-name="List_20_1_Content_Last"> Consola Interactiva </text:p>
        </text:list-item>
      </text:list>
      <text:h text:style-name="Heading_20_3" text:outline-level="3"><text:bookmark-start text:name="__RefHeading___comandos_para_cuentas_4"/><text:bookmark-start text:name="comandos_para_cuentas"/>Comandos para cuentas<text:bookmark-end text:name="__RefHeading___comandos_para_cuentas_4"/><text:bookmark-end text:name="comandos_para_cuentas"/></text:h>
      <text:list text:style-name="List_20_1" text:continue-numbering="false">
        <text:list-item>
          <text:p text:style-name="List_20_1_Content_First"> Obtener listado de todas las cuentas del servidor (todos los dominios)</text:p>
        </text:list-item>
        <text:list-item>
          <text:p text:style-name="List_20_1_Content"> Obtener todas las cuentas de administración </text:p>
        </text:list-item>
        <text:list-item>
          <text:p text:style-name="List_20_1_Content"> Obtener información de una sola cuenta </text:p>
        </text:list-item>
        <text:list-item>
          <text:p text:style-name="List_20_1_Content"> Cuentas de un dominio específico </text:p>
        </text:list-item>
        <text:list-item>
          <text:p text:style-name="List_20_1_Content"> Detalle de cuentas de un dominio especifico</text:p>
        </text:list-item>
        <text:list-item>
          <text:p text:style-name="List_20_1_Content_Last"> Detalle de cuentas de un dominio especifico con Cuenta, Nombre y Quota</text:p>
        </text:list-item>
      </text:list>
      <text:list text:style-name="List_20_1" text:continue-numbering="false">
        <text:list-item>
          <text:p text:style-name="List_20_1_Content_First"> Crear una cuenta, con cos default </text:p>
        </text:list-item>
        <text:list-item>
          <text:p text:style-name="List_20_1_Content"> Crear un usuario con un cos específico ej: gerente </text:p>
        </text:list-item>
        <text:list-item>
          <text:p text:style-name="List_20_1_Content_Last"> Crear una cuenta con detalle</text:p>
        </text:list-item>
      </text:list>
      <text:h text:style-name="Heading_20_3" text:outline-level="3"><text:bookmark-start text:name="__RefHeading___modificar_opciones_de_una_cuenta_5"/><text:bookmark-start text:name="modificar_opciones_de_una_cuenta"/>Modificar opciones de una cuenta<text:bookmark-end text:name="__RefHeading___modificar_opciones_de_una_cuenta_5"/><text:bookmark-end text:name="modificar_opciones_de_una_cuenta"/></text:h>
      <text:list text:style-name="List_20_1" text:continue-numbering="false">
        <text:list-item>
          <text:p text:style-name="List_20_1_Content_First"> Cambiar de password de una cuenta </text:p>
        </text:list-item>
        <text:list-item>
          <text:p text:style-name="List_20_1_Content_Last"> Modificar un atributo de una cuenta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se puede modificar cualquier atributo del usuario para la lista de atributos ejecutar </text:p>
          </table:table-cell>
        </table:table-row>
      </table:table>
      <text:h text:style-name="Heading_20_3" text:outline-level="3"><text:bookmark-start text:name="__RefHeading___busqueda_de_cuentas_6"/><text:bookmark-start text:name="busqueda_de_cuentas"/>Búsqueda de cuentas<text:bookmark-end text:name="__RefHeading___busqueda_de_cuentas_6"/><text:bookmark-end text:name="busqueda_de_cuentas"/></text:h>
      <text:p text:style-name="Text_20_body">* Búsqueda por atributos
Se puede buscar las cuentas por un atributo en común
</text:p>
      <text:list text:style-name="List_20_1" text:continue-numbering="false">
        <text:list-item>
          <text:p text:style-name="List_20_1_Content_First"> Buscar todas las cuentas activas</text:p>
        </text:list-item>
        <text:list-item>
          <text:p text:style-name="List_20_1_Content"> Buscar todas las cuentas bloqueadas </text:p>
        </text:list-item>
        <text:list-item>
          <text:p text:style-name="List_20_1_Content_Last"> Buscar en cuales listas se encuentra una cuenta </text:p>
        </text:list-item>
      </text:list>
      <text:h text:style-name="Heading_20_2" text:outline-level="2"><text:bookmark-start text:name="__RefHeading___listas_de_correo_7"/><text:bookmark-start text:name="listas_de_correo"/>Listas de correo<text:bookmark-end text:name="__RefHeading___listas_de_correo_7"/><text:bookmark-end text:name="listas_de_correo"/></text:h>
      <text:list text:style-name="List_20_1" text:continue-numbering="false">
        <text:list-item>
          <text:p text:style-name="LastListParagraph_List_20_1_Content_First"> Buscar todas las listas, y por dominio </text:p>
        </text:list-item>
      </text:list>
      <text:list text:style-name="List_20_1" text:continue-numbering="false">
        <text:list-item>
          <text:p text:style-name="List_20_1_Content_First"> Crear una lista </text:p>
        </text:list-item>
        <text:list-item>
          <text:p text:style-name="List_20_1_Content"> Ver una lista específica </text:p>
        </text:list-item>
        <text:list-item>
          <text:p text:style-name="List_20_1_Content"> Encontrar todas las listas de un dominio y sus miembros </text:p>
        </text:list-item>
        <text:list-item>
          <text:p text:style-name="List_20_1_Content"> agregar un miembro a la lista </text:p>
        </text:list-item>
        <text:list-item>
          <text:p text:style-name="List_20_1_Content"> Remover un miembro de la lista </text:p>
        </text:list-item>
        <text:list-item>
          <text:p text:style-name="List_20_1_Content_Last"> Borrar una lista </text:p>
        </text:list-item>
      </text:list>
      <text:h text:style-name="Heading_20_3" text:outline-level="3"><text:bookmark-start text:name="__RefHeading___buzones_zmmailbox_8"/><text:bookmark-start text:name="buzones_zmmailbox"/>Buzones (zmmailbox)<text:bookmark-end text:name="__RefHeading___buzones_zmmailbox_8"/><text:bookmark-end text:name="buzones_zmmailbox"/></text:h>
      <text:list text:style-name="List_20_1" text:continue-numbering="false">
        <text:list-item>
          <text:p text:style-name="LastListParagraph_List_20_1_Content_First"> Entrar a la consola interactiva </text:p>
        </text:list-item>
      </text:list>
      <text:list text:style-name="List_20_1" text:continue-numbering="false">
        <text:list-item>
          <text:p text:style-name="List_20_1_Content_First"> Ver tamaño ocupado del buzón </text:p>
        </text:list-item>
        <text:list-item>
          <text:p text:style-name="List_20_1_Content"> Ver el tamaño de las quotas asignadas y ocupadas de todos los buzones </text:p>
        </text:list-item>
        <text:list-item>
          <text:p text:style-name="List_20_1_Content"> Revisar mensajes por carpetas en el buzón</text:p>
        </text:list-item>
        <text:list-item>
          <text:p text:style-name="List_20_1_Content"> Borrar una carpeta completa de un buzón </text:p>
        </text:list-item>
        <text:list-item>
          <text:p text:style-name="List_20_1_Content"> Importar mensajes de una carpeta Maildir existente en el INBOX  </text:p>
        </text:list-item>
        <text:list-item>
          <text:p text:style-name="List_20_1_Content"> Buscar un mensaje </text:p>
        </text:list-item>
        <text:list-item/>
      </text:list>
      <text:p text:style-name="Text_20_body">Buscar un mensaje en todas las cuentas
$&gt; zmprov -l gaa |awk '{print “zmmailbox -z -m “$1” search \”linux\“ ”}' |sh -v
linux es la palabra de búsqueda</text:p>
      <text:p text:style-name="Text_20_body">Buscar correos anteriores a una fecha: (formato mes/dia/año)
$&gt; zmmailbox -z -m cuenta@dominio.com search -t message “in:INBOX (before: 12/19/13)”</text:p>
      <text:p text:style-name="Text_20_body">Obtener contenido de un correo
$&gt; zmmailbox -z -m cuenta@dominio.com  gm  21940
21940 es el ID del mensaje</text:p>
      <text:p text:style-name="Text_20_body">Ver contactos:
$&gt; zmmailbox -z -m cuenta@dominio.com gact | less</text:p>
      <text:p text:style-name="Text_20_body">Vaciar casilla usuario:  
$&gt; zmmailbox -z -m accoun@domain.com ef “/Inbox”</text:p>
      <text:p text:style-name="Text_20_body">Ver correos de una carpeta
$&gt; zmmailbox -z -m cuenta@dominio.com search -l 100 “in:Inbox”</text:p>
      <text:p text:style-name="Text_20_body">Ver metadata de un correo:
$&gt; zmmetadump -m cuenta@dominio.com -i 26747</text:p>
      <text:p text:style-name="Text_20_body">Borrar un mensaje
$&gt; zmmailbox -z -m cuenta@dominio.com dm 4543
4543 es el id del mensaje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 <text:a xlink:type="simple" xlink:href="http://www.keopssoft.com/index.php/blog/zimbra/44-comandos-en-consola-en-zimbra" text:style-name="Internet_20_link" text:visited-style-name="Visited_20_Internet_20_Link">http://www.keopssoft.com/index.php/blog/zimbra/44-comandos-en-consola-en-zimb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14:52</meta:creation-date>
    <dc:creator>Generated</dc:creator>
    <dc:date>2025-05-20T02::14:52</dc:date>
    <dc:language>en-US</dc:language>
    <meta:editing-cycles>1</meta:editing-cycles>
    <meta:editing-duration>PT0S</meta:editing-duration>
    <dc:title>aplicaciones:zimbra:comandos</dc:title>
  </office:meta>
</office:document-meta>
</file>