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Ingres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bits, para calcular por ejemplo el tamaño en bytes de 15 Megas, </text:p>
            <text:p text:style-name="Preformatted_20_Text">echo 15*1024*1024 | bc</text:p>
            <text:p text:style-name="Text_20_body"> 15728640 byte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basta con cerrar y abrir la session del usuario desde la interface web para tomar 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8::41:25</meta:creation-date>
    <dc:creator>Generated</dc:creator>
    <dc:date>2025-08-18T18::41:25</dc:date>
    <dc:language>en-US</dc:language>
    <meta:editing-cycles>1</meta:editing-cycles>
    <meta:editing-duration>PT0S</meta:editing-duration>
    <dc:title>aplicaciones:zimbra:adjuntos</dc:title>
  </office:meta>
</office:document-meta>
</file>