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p text:style-name="Text_20_body">Para saber la versión de zimbra que estamos ejecutando en nuestro servidor  </text:p>
      <text:p text:style-name="Text_20_body">Desde la página <text:a xlink:type="simple" xlink:href="https://wiki.zimbra.com/wiki/Zimbra_Releases" text:style-name="Internet_20_link" text:visited-style-name="Visited_20_Internet_20_Link">https://wiki.zimbra.com/wiki/Zimbra_Releases</text:a> podemos ver el último parche disponible par ala versión que estemos ejecut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7::33:31</meta:creation-date>
    <dc:creator>Generated</dc:creator>
    <dc:date>2025-05-20T17::33:31</dc:date>
    <dc:language>en-US</dc:language>
    <meta:editing-cycles>1</meta:editing-cycles>
    <meta:editing-duration>PT0S</meta:editing-duration>
    <dc:title>aplicaciones:zimbra:actualizar</dc:title>
  </office:meta>
</office:document-meta>
</file>