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licaciones:varios"/><text:bookmark-start text:name="__RefHeading___capturador_de_pantallas_1"/><text:bookmark-start text:name="capturador_de_pantallas"/>capturador de pantallas<text:bookmark-end text:name="__RefHeading___capturador_de_pantallas_1"/><text:bookmark-end text:name="capturador_de_pantallas"/></text:h>
      <text:p text:style-name="Text_20_body"><text:a xlink:type="simple" xlink:href="http://www.debugmode.com/wink/" text:style-name="Internet_20_link" text:visited-style-name="Visited_20_Internet_20_Link">http://www.debugmode.com/wink/</text:a></text:p>
      <text:h text:style-name="Heading_20_4" text:outline-level="4"><text:bookmark-start text:name="__RefHeading___helpdesk_2"/><text:bookmark-start text:name="helpdesk"/>Helpdesk<text:bookmark-end text:name="__RefHeading___helpdesk_2"/><text:bookmark-end text:name="helpdesk"/></text:h>
      <text:p text:style-name="Text_20_body"><text:a xlink:type="simple" xlink:href="http://www.opensourcehelpdesklist.com/" text:style-name="Internet_20_link" text:visited-style-name="Visited_20_Internet_20_Link">http://www.opensourcehelpdesklis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0::31:34</meta:creation-date>
    <dc:creator>Generated</dc:creator>
    <dc:date>2025-05-20T10::31:34</dc:date>
    <dc:language>en-US</dc:language>
    <meta:editing-cycles>1</meta:editing-cycles>
    <meta:editing-duration>PT0S</meta:editing-duration>
    <dc:title>aplicaciones:varios</dc:title>
  </office:meta>
</office:document-meta>
</file>