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usbautoarrancable"/><text:bookmark-start text:name="__RefHeading___crear_disco_usb_autoarrancable_1"/><text:bookmark-start text:name="crear_disco_usb_autoarrancable"/>Crear disco USB autoarrancable<text:bookmark-end text:name="__RefHeading___crear_disco_usb_autoarrancable_1"/><text:bookmark-end text:name="crear_disco_usb_autoarrancable"/></text:h>
      <text:list text:style-name="List_20_1" text:continue-numbering="false">
        <text:list-item>
          <text:p text:style-name="List_20_1_Content_First"> <text:a xlink:type="simple" xlink:href="http://unetbootin.sourceforge.net/" text:style-name="Internet_20_link" text:visited-style-name="Visited_20_Internet_20_Link">http://unetbootin.sourceforge.net/</text:a></text:p>
        </text:list-item>
        <text:list-item>
          <text:p text:style-name="List_20_1_Content"> <text:a xlink:type="simple" xlink:href="http://rufus.akeo.ie/" text:style-name="Internet_20_link" text:visited-style-name="Visited_20_Internet_20_Link">http://rufus.akeo.ie/</text:a></text:p>
        </text:list-item>
        <text:list-item>
          <text:p text:style-name="List_20_1_Content"> Imágenes para utilizar con rufus <text:a xlink:type="simple" xlink:href="http://www.allbootdisks.com/download/iso.html" text:style-name="Internet_20_link" text:visited-style-name="Visited_20_Internet_20_Link">http://www.allbootdisks.com/download/iso.html</text:a></text:p>
        </text:list-item>
        <text:list-item>
          <text:p text:style-name="List_20_1_Content"> <text:a xlink:type="simple" xlink:href="http://www.wintobootic.com/" text:style-name="Internet_20_link" text:visited-style-name="Visited_20_Internet_20_Link">http://www.wintobootic.com/</text:a></text:p>
        </text:list-item>
        <text:list-item>
          <text:p text:style-name="List_20_1_Content"> <text:a xlink:type="simple" xlink:href="https://launchpad.net/win32-image-writer" text:style-name="Internet_20_link" text:visited-style-name="Visited_20_Internet_20_Link">https://launchpad.net/win32-image-writer</text:a></text:p>
        </text:list-item>
        <text:list-item>
          <text:p text:style-name="List_20_1_Content"> <text:a xlink:type="simple" xlink:href="http://www.pendrivelinux.com/yumi-multiboot-usb-creator/" text:style-name="Internet_20_link" text:visited-style-name="Visited_20_Internet_20_Link">http://www.pendrivelinux.com/yumi-multiboot-usb-creator/</text:a></text:p>
        </text:list-item>
        <text:list-item>
          <text:p text:style-name="List_20_1_Content_Last"> <text:a xlink:type="simple" xlink:href="http://aprendiendoavirtualizar.com/yumi-multiboot-usb-creator/" text:style-name="Internet_20_link" text:visited-style-name="Visited_20_Internet_20_Link">http://aprendiendoavirtualizar.com/yumi-multiboot-usb-creator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biosflash.com/e/bios-boot-cd.htm" text:style-name="Internet_20_link" text:visited-style-name="Visited_20_Internet_20_Link">http://www.biosflash.com/e/bios-boot-cd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10:29</meta:creation-date>
    <dc:creator>Generated</dc:creator>
    <dc:date>2025-05-21T00::10:29</dc:date>
    <dc:language>en-US</dc:language>
    <meta:editing-cycles>1</meta:editing-cycles>
    <meta:editing-duration>PT0S</meta:editing-duration>
    <dc:title>aplicaciones:usbautoarrancable</dc:title>
  </office:meta>
</office:document-meta>
</file>