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oftwarelibre"/><text:bookmark-start text:name="__RefHeading___recopilacion_de_software_libre_1"/><text:bookmark-start text:name="recopilacion_de_software_libre"/>Recopilación de Software Libre<text:bookmark-end text:name="__RefHeading___recopilacion_de_software_libre_1"/><text:bookmark-end text:name="recopilacion_de_software_libre"/></text:h>
      <text:p text:style-name="Text_20_body"><text:a xlink:type="simple" xlink:href="http://www.techsupportalert.com/es/mejor-software-para-linux-gratuito.htm" text:style-name="Internet_20_link" text:visited-style-name="Visited_20_Internet_20_Link">http://www.techsupportalert.com/es/mejor-software-para-linux-gratuito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01:54</meta:creation-date>
    <dc:creator>Generated</dc:creator>
    <dc:date>2025-06-07T16::01:54</dc:date>
    <dc:language>en-US</dc:language>
    <meta:editing-cycles>1</meta:editing-cycles>
    <meta:editing-duration>PT0S</meta:editing-duration>
    <dc:title>aplicaciones:softwarelibre</dc:title>
  </office:meta>
</office:document-meta>
</file>