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snapraid"/><text:bookmark-start text:name="__RefHeading___snapraid_1"/><text:bookmark-start text:name="snapraid"/>Snapraid<text:bookmark-end text:name="__RefHeading___snapraid_1"/><text:bookmark-end text:name="snapraid"/></text:h>
      <text:p text:style-name="Text_20_body">Snapraid es una aplicación que nos va a permitir generar un raid por software.  Podemos generar la información necesaria para la recuperación de los ficheros periódicamente. Por lo que es ideal para sistemas cuyos datos no se modifiquen con frecuencia.</text:p>
      <text:h text:style-name="Heading_20_3" text:outline-level="3"><text:bookmark-start text:name="__RefHeading___ventajas_2"/><text:bookmark-start text:name="ventajas"/>Ventajas<text:bookmark-end text:name="__RefHeading___ventajas_2"/><text:bookmark-end text:name="ventajas"/></text:h>
      <text:list text:style-name="List_20_1" text:continue-numbering="false">
        <text:list-item>
          <text:p text:style-name="List_20_1_Content_First"> Funciona sobre cualquier sistema de archivos sin necesidad de formatear, ni hacer cambios.</text:p>
        </text:list-item>
        <text:list-item>
          <text:p text:style-name="List_20_1_Content_Last"> Los discos o volúmenes que vayamos a proteger no importan que ya contengan datos</text:p>
        </text:list-item>
      </text:list>
      <text:h text:style-name="Heading_20_3" text:outline-level="3"><text:bookmark-start text:name="__RefHeading___referencias_3"/><text:bookmark-start text:name="referencias"/>Referencias<text:bookmark-end text:name="__RefHeading___referencias_3"/><text:bookmark-end text:name="referencias"/></text:h>
      <text:list text:style-name="List_20_1" text:continue-numbering="false">
        <text:list-item>
          <text:p text:style-name="List_20_1_Content_First"> <text:a xlink:type="simple" xlink:href="https://medium.com/jmtorres/snapraid-y-mergerfs-para-almacenar-archivos-de-forma-fiable-i-24f4b0d616c2" text:style-name="Internet_20_link" text:visited-style-name="Visited_20_Internet_20_Link">https://medium.com/jmtorres/snapraid-y-mergerfs-para-almacenar-archivos-de-forma-fiable-i-24f4b0d616c2</text:a></text:p>
        </text:list-item>
        <text:list-item>
          <text:p text:style-name="List_20_1_Content_Last"> <text:a xlink:type="simple" xlink:href="https://medium.com/jmtorres/snapraid-y-mergerfs-para-almacenar-archivos-de-forma-fiable-y-ii-11afbb19d23f" text:style-name="Internet_20_link" text:visited-style-name="Visited_20_Internet_20_Link">https://medium.com/jmtorres/snapraid-y-mergerfs-para-almacenar-archivos-de-forma-fiable-y-ii-11afbb19d23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6T09::51:29</meta:creation-date>
    <dc:creator>Generated</dc:creator>
    <dc:date>2025-10-26T09::51:29</dc:date>
    <dc:language>en-US</dc:language>
    <meta:editing-cycles>1</meta:editing-cycles>
    <meta:editing-duration>PT0S</meta:editing-duration>
    <dc:title>aplicaciones:snapraid</dc:title>
  </office:meta>
</office:document-meta>
</file>