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scripts"/><text:bookmark-start text:name="__RefHeading___scritps_1"/><text:bookmark-start text:name="scritps"/>SCRITPS<text:bookmark-end text:name="__RefHeading___scritps_1"/><text:bookmark-end text:name="scritps"/></text:h>
      <text:h text:style-name="Heading_20_3" text:outline-level="3"><text:bookmark-start text:name="__RefHeading___condiciones_2"/><text:bookmark-start text:name="condiciones"/>Condiciones<text:bookmark-end text:name="__RefHeading___condiciones_2"/><text:bookmark-end text:name="condiciones"/></text:h>
      <text:list text:style-name="List_20_1" text:continue-numbering="false">
        <text:list-item>
          <text:p text:style-name="List_20_1_Content_First"> Any Transaction</text:p>
        </text:list-item>
        <text:list-item>
          <text:p text:style-name="List_20_1_Content"> On Comment</text:p>
        </text:list-item>
        <text:list-item>
          <text:p text:style-name="List_20_1_Content_Last"> On Resolve </text:p>
        </text:list-item>
      </text:list>
      <text:p text:style-name="Text_20_body"><text:a xlink:type="simple" xlink:href="http://wiki.bestpractical.com/view/CustomConditionSnippets" text:style-name="Internet_20_link" text:visited-style-name="Visited_20_Internet_20_Link">http://wiki.bestpractical.com/view/CustomConditionSnippets</text:a></text:p>
      <text:h text:style-name="Heading_20_3" text:outline-level="3"><text:bookmark-start text:name="__RefHeading___objetos_3"/><text:bookmark-start text:name="objetos"/>Objetos<text:bookmark-end text:name="__RefHeading___objetos_3"/><text:bookmark-end text:name="objetos"/></text:h>
      <text:h text:style-name="Heading_20_4" text:outline-level="4"><text:bookmark-start text:name="__RefHeading___transaction_4"/><text:bookmark-start text:name="transaction"/>Transaction<text:bookmark-end text:name="__RefHeading___transaction_4"/><text:bookmark-end text:name="transaction"/></text:h>
      <text:p text:style-name="Text_20_body">El objeto transaction describe que ocurre con el ticket momentos antes de la ación.
Las propiedades de transaction más importantes son <text:span text:style-name="underline">Type</text:span> y <text:span text:style-name="underline">Field</text:span></text:p>
      <text:list text:style-name="List_20_1" text:continue-numbering="false">
        <text:list-item>
          <text:p text:style-name="List_20_1_Content_First"> $self→TransactionObj # returns the current transaction object</text:p>
        </text:list-item>
        <text:list-item>
          <text:p text:style-name="List_20_1_Content"> $self→TicketObj      # returns the current ticket object</text:p>
        </text:list-item>
        <text:list-item>
          <text:p text:style-name="List_20_1_Content_Last"> $self→TemplateObj    # returns the current template object</text:p>
        </text:list-item>
      </text:list>
      <text:h text:style-name="Heading_20_3" text:outline-level="3"><text:bookmark-start text:name="__RefHeading___metodos_5"/><text:bookmark-start text:name="metodos"/>Métodos<text:bookmark-end text:name="__RefHeading___metodos_5"/><text:bookmark-end text:name="meto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e puede encontrar más información sobre los métodos en 
<text:line-break/>perldoc /opt/rt3/lib/RT/Ticket.pm
<text:line-break/>perldoc /opt/rt3/lib/RT/Ticket_Overlay.pm
<text:line-break/>perldoc /opt/rt3/lib/RT/Tickets.pm
<text:line-break/>perldoc /opt/rt3/lib/RT/Tickets_Overlay.pm
<text:line-break/>perldoc /opt/rt3/lib/RT/Transaction.pm
<text:line-break/>perldoc /opt/rt3/lib/RT/Transaction_Overlay.pm
<text:line-break/>perldoc /opt/rt3/lib/RT/Transactions.pm
<text:line-break/>perldoc /opt/rt3/lib/RT/Transactions_Overlay.pm
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iki.bestpractical.com/view/WriteCustomCondition" text:style-name="Internet_20_link" text:visited-style-name="Visited_20_Internet_20_Link">http://wiki.bestpractical.com/view/WriteCustomCondition</text:a></text:p>
        </text:list-item>
        <text:list-item>
          <text:p text:style-name="List_20_1_Content_Last"> 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19:08</meta:creation-date>
    <dc:creator>Generated</dc:creator>
    <dc:date>2025-07-05T02::19:08</dc:date>
    <dc:language>en-US</dc:language>
    <meta:editing-cycles>1</meta:editing-cycles>
    <meta:editing-duration>PT0S</meta:editing-duration>
    <dc:title>aplicaciones:rt:scripts</dc:title>
  </office:meta>
</office:document-meta>
</file>