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cuperacion"/><text:bookmark-start text:name="__RefHeading___recuperacion_archivos_1"/><text:bookmark-start text:name="recuperacion_archivos"/>Recuperación archivos<text:bookmark-end text:name="__RefHeading___recuperacion_archivos_1"/><text:bookmark-end text:name="recuperacion_archivos"/></text:h>
      <text:p text:style-name="Text_20_body">Recuva: <text:a xlink:type="simple" xlink:href="http://www.piriform.com/recuva" text:style-name="Internet_20_link" text:visited-style-name="Visited_20_Internet_20_Link">http://www.piriform.com/recuva</text:a></text:p>
      <text:h text:style-name="Heading_20_3" text:outline-level="3"><text:bookmark-start text:name="__RefHeading___atola_insight_forensic_2"/><text:bookmark-start text:name="atola_insight_forensic"/>Atola Insight Forensic<text:bookmark-end text:name="__RefHeading___atola_insight_forensic_2"/><text:bookmark-end text:name="atola_insight_forensic"/></text:h>
      <text:p text:style-name="Text_20_body">Este aparatito simplifica mucho tanto la recuperación de discos como la obtención de pruebas forenses.</text:p>
      <text:p text:style-name="Text_20_body">La instalación es muy simple. Nos bajamos la última version del sotware desde la página de Atola, lo instalamos, 
Conectamos la  boca <text:span text:style-name="Strong_20_Emphasis">eth2</text:span> de nuestra unidad a la boca de red de un portátil, utilizando un cable de red normal. Ponemos como dirección ip del portátil la 192.168.0.100  e iniciamos el software de Atola Insight Forensic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la ip del atola es la 192.168.0.18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9::02:15</meta:creation-date>
    <dc:creator>Generated</dc:creator>
    <dc:date>2025-06-12T19::02:15</dc:date>
    <dc:language>en-US</dc:language>
    <meta:editing-cycles>1</meta:editing-cycles>
    <meta:editing-duration>PT0S</meta:editing-duration>
    <dc:title>aplicaciones:recuperacion</dc:title>
  </office:meta>
</office:document-meta>
</file>