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uppet"/><text:bookmark-start text:name="__RefHeading___puppet_1"/><text:bookmark-start text:name="puppet"/>Puppet<text:bookmark-end text:name="__RefHeading___puppet_1"/><text:bookmark-end text:name="puppet"/></text:h>
      <text:p text:style-name="Text_20_body">Puppet es un sistema para la configuración y el mantenimiento de grandes redes de maquinas. Es similar a CFEngine, pero escrito en Ruby y permite parchear automáticamente un gran número de equip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administradores.educarex.es/wiki/index.php/Puppet" text:style-name="Internet_20_link" text:visited-style-name="Visited_20_Internet_20_Link">http://administradores.educarex.es/wiki/index.php/Puppet</text:a>
<text:line-break/><text:a xlink:type="simple" xlink:href="http://www.pastelero.net/2007/07/08/12-introduccion-al-uso-de-puppet#more-39" text:style-name="Internet_20_link" text:visited-style-name="Visited_20_Internet_20_Link">http://www.pastelero.net/2007/07/08/12-introduccion-al-uso-de-puppet#more-39</text:a>
<text:line-break/><text:a xlink:type="simple" xlink:href="http://www.pastelero.net/2007/07/10/22-introduccion-al-uso-de-puppet" text:style-name="Internet_20_link" text:visited-style-name="Visited_20_Internet_20_Link">http://www.pastelero.net/2007/07/10/22-introduccion-al-uso-de-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23::31:35</meta:creation-date>
    <dc:creator>Generated</dc:creator>
    <dc:date>2025-10-15T23::31:35</dc:date>
    <dc:language>en-US</dc:language>
    <meta:editing-cycles>1</meta:editing-cycles>
    <meta:editing-duration>PT0S</meta:editing-duration>
    <dc:title>aplicaciones:puppet</dc:title>
  </office:meta>
</office:document-meta>
</file>