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proftpd"/>La directiva SQLHomedirOnDemand on hay que cambiarla por CreateHome on</text:p>
      <text:p text:style-name="Text_20_body"><text:a xlink:type="simple" xlink:href="http://www.cyberciti.biz/tips/linux-installing-configuring-proftpd-ftp-server.html" text:style-name="Internet_20_link" text:visited-style-name="Visited_20_Internet_20_Link">http://www.cyberciti.biz/tips/linux-installing-configuring-proftpd-ftp-server.html</text:a></text:p>
      <text:h text:style-name="Heading_20_3" text:outline-level="3"><text:bookmark-start text:name="__RefHeading___verificar_sintaxis_1"/><text:bookmark-start text:name="verificar_sintaxis"/>Verificar sintaxis<text:bookmark-end text:name="__RefHeading___verificar_sintaxis_1"/><text:bookmark-end text:name="verificar_sintaxis"/></text:h>
      <text:p text:style-name="Text_20_body"># proftpd -t6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12::35:21</meta:creation-date>
    <dc:creator>Generated</dc:creator>
    <dc:date>2025-10-20T12::35:21</dc:date>
    <dc:language>en-US</dc:language>
    <meta:editing-cycles>1</meta:editing-cycles>
    <meta:editing-duration>PT0S</meta:editing-duration>
    <dc:title>aplicaciones:proftpd</dc:title>
  </office:meta>
</office:document-meta>
</file>