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pandora:instalacion"/><text:bookmark-start text:name="__RefHeading___instalacion_de_pandora_fms_3.1_desde_las_fuentes_subversion_en_centos_5.4_1"/><text:bookmark-start text:name="instalacion_de_pandora_fms_3.1_desde_las_fuentes_subversion_en_centos_5.4"/>Instalación de Pandora FMS 3.1 desde las fuentes subversión en CentOS 5.4<text:bookmark-end text:name="__RefHeading___instalacion_de_pandora_fms_3.1_desde_las_fuentes_subversion_en_centos_5.4_1"/><text:bookmark-end text:name="instalacion_de_pandora_fms_3.1_desde_las_fuentes_subversion_en_centos_5.4"/></text:h>
      <text:h text:style-name="Heading_20_4" text:outline-level="4"><text:bookmark-start text:name="__RefHeading___instalacion_base_2"/><text:bookmark-start text:name="instalacion_base"/>Instalación base<text:bookmark-end text:name="__RefHeading___instalacion_base_2"/><text:bookmark-end text:name="instalacion_base"/></text:h>
      <text:p text:style-name="Text_20_body">RPMforge. Descargar el paquete rpmforge-release:</text:p>
      <text:p text:style-name="Text_20_body">·	<text:span text:style-name="Strong_20_Emphasis"> i386: </text:span> <text:a xlink:type="simple" xlink:href="http://packages.sw.be/rpmforge-release/rpmforge-release-0.5.1-1.el5.rf.i386.rpm" text:style-name="Internet_20_link" text:visited-style-name="Visited_20_Internet_20_Link">http://packages.sw.be/rpmforge-release/rpmforge-release-0.5.1-1.el5.rf.i386.rpm</text:a></text:p>
      <text:p text:style-name="Text_20_body">·	<text:span text:style-name="Strong_20_Emphasis"> x86_64: </text:span> <text:a xlink:type="simple" xlink:href="http://packages.sw.be/rpmforge-release/rpmforge-release-0.5.1-1.el5.rf.x86_64.rpm" text:style-name="Internet_20_link" text:visited-style-name="Visited_20_Internet_20_Link">http://packages.sw.be/rpmforge-release/rpmforge-release-0.5.1-1.el5.rf.x86_64.rpm</text:a></text:p>
      <text:p text:style-name="Text_20_body">Instalar DAG's GPG key.</text:p>
      <text:p text:style-name="Preformatted_20_Text"># rpm –import http://dag.wieers.com/rpm/packages/RPM-GPG-KEY.dag.txt </text:p>
      <text:p text:style-name="Text_20_body">Verificar el paquete descargado.</text:p>
      <text:p text:style-name="Preformatted_20_Text"># rpm -K rpmforge-release-0.5.1-1.el5.rf.*.rpm </text:p>
      <text:p text:style-name="Text_20_body">Instalar el paquete.</text:p>
      <text:p text:style-name="Preformatted_20_Text"># rpm -i rpmforge-release-0.5.1-1.el5.rf.*.rpm </text:p>
      <text:p text:style-name="Text_20_body">Comprobar actualizaciones.</text:p>
      <text:p text:style-name="Preformatted_20_Text"># yum check-update </text:p>
      <text:p text:style-name="Text_20_body">Actualizar rpmforge yum config.</text:p>
      <text:p text:style-name="Preformatted_20_Text"># vim /etc/yum.repos.d/rpmforge.repo </text:p>
      <text:p text:style-name="Text_20_body">Editar:</text:p>
      <text:p text:style-name="Preformatted_20_Text">enabled = 0</text:p>
      <text:p text:style-name="Text_20_body">Instalar Apache 2, php, y los servidores MySQL, y otras utilidades.</text:p>
      <text:p text:style-name="Preformatted_20_Text"># yum install httpd mysql-server php-pear php-mysql php-pear-DB php-devel php-gd php-snmp php-ldap php-mbstring net-snmp-utils subversion </text:p>
      <text:p text:style-name="Text_20_body">Instalar GraphViz para el php. </text:p>
      <text:p text:style-name="Preformatted_20_Text"># yum –enablerepo=rpmforge install graphviz-php libjpeg-devel </text:p>
      <text:p text:style-name="Text_20_body">Forzar GraphViz para crear una configuración correcta. </text:p>
      <text:p text:style-name="Preformatted_20_Text"># dot -c </text:p>
      <text:p text:style-name="Text_20_body">Comprobar la última fuente.</text:p>
      <text:p text:style-name="Preformatted_20_Text"># svn co https://pandora.svn.sourceforge.net/svnroot/pandora/trunk/pandora_server/ </text:p>
      <text:p text:style-name="Text_20_body">Actualizar el Perl. </text:p>
      <text:p text:style-name="Preformatted_20_Text"># yum –enablerepo=rpmforge upgrade perl </text:p>
      <text:p text:style-name="Text_20_body">Instalar el compilador de C. </text:p>
      <text:p text:style-name="Preformatted_20_Text"># yum install gcc</text:p>
      <text:p text:style-name="Text_20_body">Instalar los módulos CPAN. </text:p>
      <text:p text:style-name="Preformatted_20_Text"># cpan Digest::MD5 Time::Local DBI threads threads::shared IO::Socket Time::HiRes Time::Format NetAddr::IP Mail::Sendmail Net::Traceroute::PurePerl HTML::Entities</text:p>
      <text:p text:style-name="Text_20_body">Aceptar las configuraciones que vienen por defecto. En el setup, darle a siguiente cuando esté listo para resolver la dependencia. </text:p>
      <text:h text:style-name="Heading_20_4" text:outline-level="4"><text:bookmark-start text:name="__RefHeading___instalar_el_servidor_de_pandora_3"/><text:bookmark-start text:name="instalar_el_servidor_de_pandora"/>Instalar el Servidor de Pandora<text:bookmark-end text:name="__RefHeading___instalar_el_servidor_de_pandora_3"/><text:bookmark-end text:name="instalar_el_servidor_de_pandora"/></text:h>
      <text:p text:style-name="Preformatted_20_Text"># ./pandora_server_installer –install </text:p>
      <text:p text:style-name="Text_20_body">Crear el enlace con su ruta correspondiente aunque no exista en este momento.</text:p>
      <text:p text:style-name="Preformatted_20_Text"># ln -s /usr/bin/pandora_server /usr/local/bin/pandora_server</text:p>
      <text:p text:style-name="Text_20_body">Iniciar el servicio MySQL. </text:p>
      <text:p text:style-name="Preformatted_20_Text"># service mysqld start</text:p>
      <text:p text:style-name="Text_20_body">Poner una contraseña a MySQL. Recordarla para la configuración Web. </text:p>
      <text:p text:style-name="Preformatted_20_Text"># mysqladmin -u root password &lt;new password&gt; </text:p>
      <text:h text:style-name="Heading_20_4" text:outline-level="4"><text:bookmark-start text:name="__RefHeading___configuracion_de_la_consola_web_4"/><text:bookmark-start text:name="configuracion_de_la_consola_web"/>Configuración de la Consola Web<text:bookmark-end text:name="__RefHeading___configuracion_de_la_consola_web_4"/><text:bookmark-end text:name="configuracion_de_la_consola_web"/></text:h>
      <text:p text:style-name="Text_20_body">Comprobar la consola web.</text:p>
      <text:p text:style-name="Preformatted_20_Text"># svn co https://pandora.svn.sourceforge.net/svnroot/pandora/trunk/pandora_console/ </text:p>
      <text:p text:style-name="Text_20_body">Crear un directorio para la consola web. </text:p>
      <text:p text:style-name="Preformatted_20_Text"># mkdir /var/www/php/pandora_console </text:p>
      <text:p text:style-name="Text_20_body">Copiar la consola web al directorio php. </text:p>
      <text:p text:style-name="Preformatted_20_Text"># cp -r pandora_console/* /var/www/php/pandora_console </text:p>
      <text:p text:style-name="Text_20_body">Cambiar el file system para que Apache pueda escribir en él. </text:p>
      <text:p text:style-name="Preformatted_20_Text"># chown -R apache.apache /var/www/php/pandora_console/ </text:p>
      <text:p text:style-name="Text_20_body">Configurar el apache para que apunte a la instalación de Pandora FMS. </text:p>
      <text:p text:style-name="Preformatted_20_Text"># vim /etc/httpd/conf/httpd.conf </text:p>
      <text:p text:style-name="Text_20_body">Reemplazar:</text:p>
      <text:p text:style-name="Preformatted_20_Text">DocumentRoot ”/var/www/html” </text:p>
      <text:p text:style-name="Text_20_body">por:</text:p>
      <text:p text:style-name="Preformatted_20_Text">DocumentRoot ”/var/www/php/pandora_console”</text:p>
      <text:p text:style-name="Text_20_body">Eliminar la página de bienvenida que viene por defecto. </text:p>
      <text:p text:style-name="Preformatted_20_Text"># rm -rf /etc/httpd/conf.d/welcome.conf </text:p>
      <text:p text:style-name="Text_20_body">Reiniciar el apache. </text:p>
      <text:p text:style-name="Preformatted_20_Text"># service httpd restart </text:p>
      <text:h text:style-name="Heading_20_4" text:outline-level="4"><text:bookmark-start text:name="__RefHeading___actualizar_php_5.1.x_a_php_5.2_5"/><text:bookmark-start text:name="actualizar_php_5.1.x_a_php_5.2"/>Actualizar php 5.1.x a php 5.2<text:bookmark-end text:name="__RefHeading___actualizar_php_5.1.x_a_php_5.2_5"/><text:bookmark-end text:name="actualizar_php_5.1.x_a_php_5.2"/></text:h>
      <text:p text:style-name="Text_20_body">Para ver que versión tenemos.</text:p>
      <text:p text:style-name="Preformatted_20_Text"># rpm -qa |grep php <text:line-break/><text:line-break/> php-common-5.1.6-15.el5.i386<text:line-break/> php-cli-5.1.6-15.el5.i386 <text:line-break/> php-5.1.6-15.el5.i386<text:line-break/> php-pdo-5.1.6-15.el5.i386<text:line-break/> php-bcmath-5.1.6-15.el5.i386<text:s text:c="2"/>php-ldap-5.1.6-15.el5.i386<text:line-break/> php-devel-5.1.6-15.el5.i386<text:line-break/> php-gd-5.1.6-15.el5.i386<text:line-break/> php-xml-5.1.6-15.el5.i386<text:line-break/> php-mbstring-5.1.6-15.el5.i386<text:s text:c="2"/>php-mysql-5.1.6-15.el5.i386<text:line-break/> php-dba-5.1.6-15.el5.i386</text:p>
      <text:p text:style-name="Text_20_body">Editar el archivo: </text:p>
      <text:p text:style-name="Preformatted_20_Text"># vim /etc/yum.repos.d/CentOS-Testing.repo</text:p>
      <text:p text:style-name="Text_20_body">Pegar lo siguiente:</text:p>
      <text:p text:style-name="Preformatted_20_Text"># CentOS-Testing:<text:line-break/># !!!! CAUTION !!!! <text:line-break/># This repository is a proving grounds for packages on their way to CentOSPlus and CentOS Extras. <text:line-break/># They may or may not replace core CentOS packages, and are not guaranteed to function properly. <text:line-break/># These packages build and install, but are waiting for feedback from testers as to<text:line-break/># functionality and stability. Packages in this repository will come and go during the<text:line-break/># development period, so it should not be left enabled or used on production systems without due<text:line-break/># consideration.<text:line-break/>[c5-testing]<text:line-break/>name=CentOS-5 Testing<text:line-break/>baseurl=http://dev.centos.org/centos/$releasever/testing/$basearch/<text:line-break/>enabled=1<text:line-break/>gpgcheck=1<text:line-break/>gpgkey=http://dev.centos.org/centos/RPM-GPG-KEY-CentOS-testing<text:line-break/>includepkgs=php*</text:p>
      <text:p text:style-name="Text_20_body">Guardar el archivo y actualizar el php. </text:p>
      <text:p text:style-name="Preformatted_20_Text"># yum update</text:p>
      <text:p text:style-name="Text_20_body">Cuando esté actualizado reinicie el apache. </text:p>
      <text:p text:style-name="Preformatted_20_Text"># service httpd restart</text:p>
      <text:p text:style-name="Text_20_body">Para comprobar la versión del php instalado </text:p>
      <text:p text:style-name="Preformatted_20_Text"># php -v</text:p>
      <text:h text:style-name="Heading_20_4" text:outline-level="4"><text:bookmark-start text:name="__RefHeading___configuracion_del_servidor_de_pandora_6"/><text:bookmark-start text:name="configuracion_del_servidor_de_pandora"/>Configuración del Servidor de Pandora<text:bookmark-end text:name="__RefHeading___configuracion_del_servidor_de_pandora_6"/><text:bookmark-end text:name="configuracion_del_servidor_de_pandora"/></text:h>
      <text:p text:style-name="Text_20_body">Cambiar la cabecera del siguiente archivo: </text:p>
      <text:p text:style-name="Preformatted_20_Text"># vim /etc/init.d/pandora_server </text:p>
      <text:p text:style-name="Preformatted_20_Text">#Pandora server simple startup script (no pid file is written).<text:line-break/>#Copyright (c) 2007 Artica Soluciones Tecnologicas S.L.<text:line-break/>#Linux Version (generic)<text:line-break/>#v0.1 Build 210508<text:line-break/>#<text:line-break/>#chkconfig: 345 85 15<text:line-break/>#description: Pandora server<text:line-break/>#processname: pandora_server</text:p>
      <text:p text:style-name="Text_20_body">Configurar el Servidor de Pandora para usar la contraseña de la base de datos configurada en la configuración de pantalla.</text:p>
      <text:p text:style-name="Preformatted_20_Text"># vim /etc/pandora/pandora_server.conf</text:p>
      <text:p text:style-name="Text_20_body">Sustituir el valor <text:span text:style-name="Strong_20_Emphasis"> dbpass </text:span> por su contraseña de la configuración web. </text:p>
      <text:p text:style-name="Text_20_body">Editar los items del startup con los siguientes comandos para ver todos los servicios que se inician con startup.</text:p>
      <text:p text:style-name="Preformatted_20_Text"># chkconfig httpd on &amp;&amp; chkconfig mysqld on &amp;&amp; chkconfig pandora_server on &amp;&amp; chkconfig tentacle_serverd on &amp;&amp; chkconfig snmpd on &amp;&amp; chkconfig mysqld on</text:p>
      <text:p text:style-name="Text_20_body">Eliminar el archivo install.php.</text:p>
      <text:p text:style-name="Preformatted_20_Text"># rm -rf /var/www/php/pandora_console/install.php </text:p>
      <text:p text:style-name="Text_20_body">Actualizar el archivo sudoers para permitir el inicio a Tentacle. </text:p>
      <text:p text:style-name="Preformatted_20_Text"># vim /etc/sudoers</text:p>
      <text:p text:style-name="Text_20_body">Comentar la línea <text:span text:style-name="Strong_20_Emphasis"> “Defaults requiretty”: </text:span></text:p>
      <text:p text:style-name="Preformatted_20_Text">#Defaults requiretty</text:p>
      <text:p text:style-name="Text_20_body">Descargar e instalar los paquetes para la construcción de swig y wmi.</text:p>
      <text:p text:style-name="Preformatted_20_Text"># yum install gcc-c++ compat-gcc python-devel </text:p>
      <text:p text:style-name="Text_20_body">Descargar swig y montarlo desde <text:a xlink:type="simple" xlink:href="http://sourceforge.net/projects/swig/files/swig/swig-1.3.39/" text:style-name="Internet_20_link" text:visited-style-name="Visited_20_Internet_20_Link">http://sourceforge.net/projects/swig/files/swig/swig-1.3.39/</text:a></text:p>
      <text:p text:style-name="Preformatted_20_Text"># tar xvzf swig&lt;version&gt; <text:line-break/># cd swig&lt;version&gt; <text:line-break/># ./configure <text:line-break/># make #make install</text:p>
      <text:p text:style-name="Text_20_body">Descargar wmi client e instálelo. </text:p>
      <text:p text:style-name="Text_20_body"><text:a xlink:type="simple" xlink:href="http://sourceforge.net/projects/pandora/files/Pandora%20FMS%203.0/Final%20version%20%28Stable%29/Tools%20and%20dependencies%20%28All%20versions%29/" text:style-name="Internet_20_link" text:visited-style-name="Visited_20_Internet_20_Link">http://sourceforge.net/projects/pandora/files/Pandora%20FMS%203.0/Final%20version%20%28Stable%29/Tools%20and%20dependencies%20%28All%20versions%29/</text:a></text:p>
      <text:p text:style-name="Preformatted_20_Text"># rpm -i wmi&lt;version&gt;</text:p>
      <text:h text:style-name="Heading_20_4" text:outline-level="4"><text:bookmark-start text:name="__RefHeading___configuracion_del_agente_de_pandora_7"/><text:bookmark-start text:name="configuracion_del_agente_de_pandora"/>Configuración del Agente de Pandora<text:bookmark-end text:name="__RefHeading___configuracion_del_agente_de_pandora_7"/><text:bookmark-end text:name="configuracion_del_agente_de_pandora"/></text:h>
      <text:p text:style-name="Text_20_body">Comprobar el último agente fuente. </text:p>
      <text:p text:style-name="Preformatted_20_Text"># svn co https://pandora.svn.sourceforge.net/svnroot/pandora/trunk/pandora_agents/linux/ </text:p>
      <text:p text:style-name="Text_20_body">Instalar el agente. </text:p>
      <text:p text:style-name="Preformatted_20_Text"># ./pandora_agent_installer –install </text:p>
      <text:p text:style-name="Text_20_body">Editar el script /etc/init.d/pandora_agent y añadir lo siguiente a la cabecera:</text:p>
      <text:p text:style-name="Preformatted_20_Text"># vim /etc/init.d/pandora_agent</text:p>
      <text:p text:style-name="Preformatted_20_Text">#Pandora agent simple startup script (no pid file is written).<text:line-break/>#Copyright (c) 2007 Artica Soluciones Tecnologicas S.L.<text:line-break/>#Linux Version (generic)<text:line-break/>#chkconfig: 345 85 15<text:line-break/>#<text:line-break/>#description: Pandora agent<text:line-break/>#processname: pandora_agent **</text:p>
      <text:p text:style-name="Text_20_body">Configurar Pandora para que arranque desde el inicio.</text:p>
      <text:p text:style-name="Preformatted_20_Text"># chkconfig pandora_agent_daemon on </text:p>
      <text:p text:style-name="Text_20_body">Editar <text:span text:style-name="Strong_20_Emphasis"> /etc/pandora/pandora_agent.conf </text:span> y poner la información correcta del servidor. En nuestro caso el servidor es localhost. Fijar el intervalo para </text:p>
      <text:p text:style-name="Text_20_body">cada 30 segundos.</text:p>
      <text:p text:style-name="Preformatted_20_Text"># vim /etc/pandora/pandora_agent.conf </text:p>
      <text:h text:style-name="Heading_20_4" text:outline-level="4"><text:bookmark-start text:name="__RefHeading___configuracion_inicial_de_la_consola_8"/><text:bookmark-start text:name="configuracion_inicial_de_la_consola"/>Configuración inicial de la Consola<text:bookmark-end text:name="__RefHeading___configuracion_inicial_de_la_consola_8"/><text:bookmark-end text:name="configuracion_inicial_de_la_consola"/></text:h>
      <text:p text:style-name="Text_20_body">Se supone que todos los elementos se van a ejecutar desde la misma máquina (Base de datos, Consola, Servidor y Agente). Arrancar la base de datos y darle 
contraseña a root. </text:p>
      <text:p text:style-name="Preformatted_20_Text"># /etc/init.d/mysqld start </text:p>
      <text:p text:style-name="Text_20_body">Establecer la contraseña de root:</text:p>
      <text:p text:style-name="Preformatted_20_Text"># mysqladmin password XXXXXX </text:p>
      <text:p text:style-name="Text_20_body">Arrancar el servidor web: </text:p>
      <text:p text:style-name="Preformatted_20_Text"># /etc/init.d/httpd start </text:p>
      <text:p text:style-name="Text_20_body">Con esto podemos entrar vía web con la IP del servidor en el navegador para terminar la instalación de Pandora. En este paso se crea la base de datos y se </text:p>
      <text:p text:style-name="Text_20_body">configura el usuario, contraseña y nombre de la base de datos.</text:p>
      <text:h text:style-name="Heading_20_4" text:outline-level="4"><text:bookmark-start text:name="__RefHeading___instalacion_web_9"/><text:bookmark-start text:name="instalacion_web"/>Instalación web<text:bookmark-end text:name="__RefHeading___instalacion_web_9"/><text:bookmark-end text:name="instalacion_web"/></text:h>
      <text:p text:style-name="Text_20_body">Entramos en la web de instalación: <text:span text:style-name="Strong_20_Emphasis"> <text:a xlink:type="simple" xlink:href="http://IP_del_Servidor/install.php" text:style-name="Internet_20_link" text:visited-style-name="Visited_20_Internet_20_Link">http://IP_del_Servidor/install.php</text:a> </text:span></text:p>
      <text:p text:style-name="Text_20_body">Ahora solo hay que seguir los pasos que se le indican para crear la BBDD de Pandora FMS.</text:p>
      <text:p text:style-name="Text_20_body"><draw:frame draw:style-name="media" draw:name="0" text:anchor-type="as-char" draw:z-index="0" svg:width="" svg:rel-width="100%" svg:height="0cm"><draw:image xlink:href="/home/strato/http/power/rid/37/66/54473766/htdocs/dokuwiki/data/media/aplicaciones/pandora_instalacion_1.jpeg" xlink:type="simple" xlink:show="embed" xlink:actuate="onLoad"/></draw:frame></text:p>
      <text:p text:style-name="Text_20_body">Pulsar siguiente.</text:p>
      <text:p text:style-name="Text_20_body"><draw:frame draw:style-name="media" draw:name="1" text:anchor-type="as-char" draw:z-index="1" svg:width="" svg:rel-width="100%" svg:height="0cm"><draw:image xlink:href="/home/strato/http/power/rid/37/66/54473766/htdocs/dokuwiki/data/media/aplicaciones/pandora_instalacion_2.jpeg" xlink:type="simple" xlink:show="embed" xlink:actuate="onLoad"/></draw:frame></text:p>
      <text:p text:style-name="Text_20_body">Verificación de las dependencias de software instaladas. </text:p>
      <text:p text:style-name="Text_20_body"><draw:frame draw:style-name="media" draw:name="2" text:anchor-type="as-char" draw:z-index="2" svg:width="" svg:rel-width="100%" svg:height="0cm"><draw:image xlink:href="/home/strato/http/power/rid/37/66/54473766/htdocs/dokuwiki/data/media/aplicaciones/pandora_instalacion_3.jpeg" xlink:type="simple" xlink:show="embed" xlink:actuate="onLoad"/></draw:frame></text:p>
      <text:p text:style-name="Text_20_body">Configurar los datos de acceso a su servidor MySQL. La contraseña de root es la que se definió en el paso anterior. </text:p>
      <text:p text:style-name="Text_20_body"><draw:frame draw:style-name="media" draw:name="3" text:anchor-type="as-char" draw:z-index="3" svg:width="" svg:rel-width="100%" svg:height="0cm"><draw:image xlink:href="/home/strato/http/power/rid/37/66/54473766/htdocs/dokuwiki/data/media/aplicaciones/pandora_instalacion_4.jpeg" xlink:type="simple" xlink:show="embed" xlink:actuate="onLoad"/></draw:frame></text:p>
      <text:p text:style-name="Text_20_body">Arrancar el servidor manualmente: </text:p>
      <text:p text:style-name="Preformatted_20_Text"># /etc/init.d/pandora_server start </text:p>
      <text:h text:style-name="Heading_20_4" text:outline-level="4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openideas.info/wiki/index.php?title=Pandora_3.0:Documentation_es:CentOS_Install" text:style-name="Internet_20_link" text:visited-style-name="Visited_20_Internet_20_Link">http://www.openideas.info/wiki/index.php?title=Pandora_3.0:Documentation_es:CentOS_Install</text:a></text:p>
      <text:p text:style-name="Text_20_body"><text:a xlink:type="simple" xlink:href="http://wiki.centos.org/HowTos/PHP_5.1_To_5.2" text:style-name="Internet_20_link" text:visited-style-name="Visited_20_Internet_20_Link">http://wiki.centos.org/HowTos/PHP_5.1_To_5.2</text:a></text:p>
      <text:p text:style-name="Text_20_body"><text:a xlink:type="simple" xlink:href="http://openideas.info/wiki/index.php?title=Pandora_3.0:Documentation_es:Instalacion#Configuracion_inicial_de_la_Consola" text:style-name="Internet_20_link" text:visited-style-name="Visited_20_Internet_20_Link">http://openideas.info/wiki/index.php?title=Pandora_3.0:Documentation_es:Instalacion#Configuracion_inicial_de_la_Consola</text:a></text:p>
      <text:p text:style-name="Text_20_body"><text:span text:style-name="Strong_20_Emphasis"> Autor: Enrique Rodríguez Rodríguez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5::34:52</meta:creation-date>
    <dc:creator>Generated</dc:creator>
    <dc:date>2025-06-18T15::34:52</dc:date>
    <dc:language>en-US</dc:language>
    <meta:editing-cycles>1</meta:editing-cycles>
    <meta:editing-duration>PT0S</meta:editing-duration>
    <dc:title>aplicaciones:pandora:instalacion</dc:title>
  </office:meta>
</office:document-meta>
</file>