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licaciones:osmius"/>Si al instalar el binario de osmius es una distribución de 64 nos da un error <text:span text:style-name="Strong_20_Emphasis">/lib/ld-linux.so.2: bad ELF interpreter: No such file or directory</text:span> tenermos que instalar la siguiente librería</text:p>
      <text:p text:style-name="Preformatted_20_Text">yum install glibc.i686 elfutils-libelf.i686 elfutils-lib.i686s elfutils-libelf-devel.i686 elfutils-libelf-devel-static.i686 -y --disableexcludes=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23::43:12</meta:creation-date>
    <dc:creator>Generated</dc:creator>
    <dc:date>2025-08-18T23::43:12</dc:date>
    <dc:language>en-US</dc:language>
    <meta:editing-cycles>1</meta:editing-cycles>
    <meta:editing-duration>PT0S</meta:editing-duration>
    <dc:title>aplicaciones:osmius</dc:title>
  </office:meta>
</office:document-meta>
</file>