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nginx"/><text:bookmark-start text:name="__RefHeading___nginx_1"/><text:bookmark-start text:name="nginx"/>NGINX<text:bookmark-end text:name="__RefHeading___nginx_1"/><text:bookmark-end text:name="nginx"/></text:h>
      <text:p text:style-name="Text_20_body">La configuración está en 
/etc/nginx/</text:p>
      <text:p text:style-name="Text_20_body">en /etc/nginx/sites-available 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www.youtube.com/watch?v=_LQv96MdtCk" text:style-name="Internet_20_link" text:visited-style-name="Visited_20_Internet_20_Link">https://www.youtube.com/watch?v=_LQv96MdtCk</text:a></text:p>
        </text:list-item>
        <text:list-item>
          <text:p text:style-name="List_20_1_Content"> <text:a xlink:type="simple" xlink:href="https://www.youtube.com/watch?v=ZwL42zit_Eg" text:style-name="Internet_20_link" text:visited-style-name="Visited_20_Internet_20_Link">https://www.youtube.com/watch?v=ZwL42zit_Eg</text:a></text:p>
        </text:list-item>
        <text:list-item>
          <text:p text:style-name="List_20_1_Content"> <text:a xlink:type="simple" xlink:href="https://www.youtube.com/watch?v=206LwaD6ZBE" text:style-name="Internet_20_link" text:visited-style-name="Visited_20_Internet_20_Link">https://www.youtube.com/watch?v=206LwaD6ZBE</text:a></text:p>
        </text:list-item>
        <text:list-item>
          <text:p text:style-name="List_20_1_Content_Last"> <text:a xlink:type="simple" xlink:href="https://www.youtube.com/watch?v=fVM658GMbTo" text:style-name="Internet_20_link" text:visited-style-name="Visited_20_Internet_20_Link">https://www.youtube.com/watch?v=fVM658GMbT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6T06::21:35</meta:creation-date>
    <dc:creator>Generated</dc:creator>
    <dc:date>2025-10-16T06::21:35</dc:date>
    <dc:language>en-US</dc:language>
    <meta:editing-cycles>1</meta:editing-cycles>
    <meta:editing-duration>PT0S</meta:editing-duration>
    <dc:title>aplicaciones:nginx</dc:title>
  </office:meta>
</office:document-meta>
</file>