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ext:p text:style-name="Text_20_body">
&lt;note&gt;Si usamos la opción <text:span text:style-name="Strong_20_Emphasis">–standalone</text:span>  previamente hay que asegurarse de que el servicio de nginx está parado ya que este método levanta un servidor web temporal y si ya tenemos nginx ejecutandose no va a funcionar.
Para para el servicio de ngnix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. Si prefieres hacerlo manualmente debes de editar el fichero <text:span text:style-name="Strong_20_Emphasis">etc/nginx/conf.d/default.conf</text:span> y añadir/crear lo siguiente
</text:p>
      <text:p text:style-name="Text_20_body"> Aparte de lo anterior sería recomendable añadir las siguientes opciones de seguridad al fichero de configuración de nginx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 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5::58:43</meta:creation-date>
    <dc:creator>Generated</dc:creator>
    <dc:date>2025-05-17T15::58:43</dc:date>
    <dc:language>en-US</dc:language>
    <meta:editing-cycles>1</meta:editing-cycles>
    <meta:editing-duration>PT0S</meta:editing-duration>
    <dc:title>aplicaciones:nginx:certificados</dc:title>
  </office:meta>
</office:document-meta>
</file>