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certificados"/><text:bookmark-start text:name="__RefHeading___nginx_con_certificados_1"/><text:bookmark-start text:name="nginx_con_certificados"/>Nginx con Certificados<text:bookmark-end text:name="__RefHeading___nginx_con_certificados_1"/><text:bookmark-end text:name="nginx_con_certificados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Creamos un contenedor con ubuntu 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Nos conecta a la terminal del contenedor y ejecutamos</text:p>
      <text:list text:style-name="Numbering_20_1" text:continue-numbering="false">
        <text:list-item>
          <text:p text:style-name="Numbering_20_1_Content_First"> Actualizamos el contenedor de ubuntu </text:p>
        </text:list-item>
        <text:list-item>
          <text:p text:style-name="Numbering_20_1_Content_Last"> Intalamos los paquetes que vamos a necesitar 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Pedimos un certificado a “Let's Encrypt”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eviamente tenemos que hacer que el nombre del dominio (DNS) apunte a la ip del servidor</text:p>
          </table:table-cell>
        </table:table-row>
      </table:table>
      <text:p text:style-name="Text_20_body">También podemos automatizar las peticiones de certificados sin que nos pida nada.</text:p>
      <text:p text:style-name="Text_20_body">
&lt;note&gt;Si usamos la opción <text:span text:style-name="Strong_20_Emphasis">–standalone</text:span>  previamente hay que asegurarse de que el servicio de nginx está parado ya que este método levanta un servidor web temporal y si ya tenemos nginx ejecutandose no va a funcionar.
Para para el servicio de ngnix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Si tenemos el servidor nginx arrancado el propio certbot nos lo puede configurar . Si prefieres hacerlo manualmente debes de editar el fichero <text:span text:style-name="Strong_20_Emphasis">etc/nginx/conf.d/default.conf</text:span> y añadir/crear lo siguiente
</text:p>
      <text:h text:style-name="Heading_20_3" text:outline-level="3"><text:bookmark-start text:name="__RefHeading___renovacion_del_certificado_6"/><text:bookmark-start text:name="renovacion_del_certificado"/>Renovación del certificado<text:bookmark-end text:name="__RefHeading___renovacion_del_certificado_6"/><text:bookmark-end text:name="renovacion_del_certificado"/></text:h>
      <text:h text:style-name="Heading_20_4" text:outline-level="4"><text:bookmark-start text:name="__RefHeading___manualmente_7"/><text:bookmark-start text:name="manualmente"/>Manualmente<text:bookmark-end text:name="__RefHeading___manualmente_7"/><text:bookmark-end text:name="manualmente"/></text:h>
      <text:p text:style-name="Text_20_body">Para renovar el certificado manualmente
</text:p>
      <text:h text:style-name="Heading_20_4" text:outline-level="4"><text:bookmark-start text:name="__RefHeading___automaticamente_8"/><text:bookmark-start text:name="automaticamente"/>Automáticamente<text:bookmark-end text:name="__RefHeading___automaticamente_8"/><text:bookmark-end text:name="automaticamente"/></text:h>
      <text:p text:style-name="Text_20_body">Con un script que se ejecute el comando diáramente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www.albertcoronado.com/2020/01/22/configurar-un-contenedor-con-nginx-como-proxy-ssl-con-certificado-lets-encrypt/" text:style-name="Internet_20_link" text:visited-style-name="Visited_20_Internet_20_Link">https://www.albertcoronado.com/2020/01/22/configurar-un-contenedor-con-nginx-como-proxy-ssl-con-certificado-lets-encrypt/</text:a></text:p>
        </text:list-item>
        <text:list-item>
          <text:p text:style-name="List_20_1_Content_Last"> <text:a xlink:type="simple" xlink:href="https://www.albertcoronado.com/2020/05/05/contratar-un-certificado-ssl-gratis-con-lets-encrypt-y-configurar-nginx/" text:style-name="Internet_20_link" text:visited-style-name="Visited_20_Internet_20_Link">https://www.albertcoronado.com/2020/05/05/contratar-un-certificado-ssl-gratis-con-lets-encrypt-y-configurar-ngin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07::59:47</meta:creation-date>
    <dc:creator>Generated</dc:creator>
    <dc:date>2025-08-29T07::59:47</dc:date>
    <dc:language>en-US</dc:language>
    <meta:editing-cycles>1</meta:editing-cycles>
    <meta:editing-duration>PT0S</meta:editing-duration>
    <dc:title>aplicaciones:nginx:certificados</dc:title>
  </office:meta>
</office:document-meta>
</file>