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pastelero.net/2006/08/26/usando-nagios-para-monitorizar-redes" text:style-name="Internet_20_link" text:visited-style-name="Visited_20_Internet_20_Link">http://www.pastelero.net/2006/08/26/usando-nagios-para-monitorizar-redes</text:a></text:p>
      <text:p text:style-name="Text_20_body"><text:a xlink:type="simple" xlink:href="http://www.nagios.org/" text:style-name="Internet_20_link" text:visited-style-name="Visited_20_Internet_20_Link">http://www.nagios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5::36:18</meta:creation-date>
    <dc:creator>Generated</dc:creator>
    <dc:date>2025-08-30T15::36:18</dc:date>
    <dc:language>en-US</dc:language>
    <meta:editing-cycles>1</meta:editing-cycles>
    <meta:editing-duration>PT0S</meta:editing-duration>
    <dc:title>aplicaciones:nagios</dc:title>
  </office:meta>
</office:document-meta>
</file>