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atrix"/><text:bookmark-start text:name="__RefHeading___synapse_matrix_1"/><text:bookmark-start text:name="synapse_matrix"/>Synapse Matrix<text:bookmark-end text:name="__RefHeading___synapse_matrix_1"/><text:bookmark-end text:name="synapse_matrix"/></text:h>
      <text:h text:style-name="Heading_20_3" text:outline-level="3"><text:bookmark-start text:name="__RefHeading___instalacion_local_con_docker_2"/><text:bookmark-start text:name="instalacion_local_con_docker"/>Instalación local con docker<text:bookmark-end text:name="__RefHeading___instalacion_local_con_docker_2"/><text:bookmark-end text:name="instalacion_local_con_docker"/></text:h>
      <text:p text:style-name="Text_20_body">Para la primera vez configurarlo 
</text:p>
      <text:p text:style-name="Text_20_body">Para ejecutar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9::57:11</meta:creation-date>
    <dc:creator>Generated</dc:creator>
    <dc:date>2025-10-17T09::57:11</dc:date>
    <dc:language>en-US</dc:language>
    <meta:editing-cycles>1</meta:editing-cycles>
    <meta:editing-duration>PT0S</meta:editing-duration>
    <dc:title>aplicaciones:matrix</dc:title>
  </office:meta>
</office:document-meta>
</file>