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etschat"/><text:bookmark-start text:name="__RefHeading___servidor_con_let_s_chat_1"/><text:bookmark-start text:name="servidor_con_let_s_chat"/>Servidor con Let´s Chat<text:bookmark-end text:name="__RefHeading___servidor_con_let_s_chat_1"/><text:bookmark-end text:name="servidor_con_let_s_chat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delements.github.io/lets-chat/" text:style-name="Internet_20_link" text:visited-style-name="Visited_20_Internet_20_Link">https://sdelements.github.io/lets-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1::47:25</meta:creation-date>
    <dc:creator>Generated</dc:creator>
    <dc:date>2025-06-08T21::47:25</dc:date>
    <dc:language>en-US</dc:language>
    <meta:editing-cycles>1</meta:editing-cycles>
    <meta:editing-duration>PT0S</meta:editing-duration>
    <dc:title>aplicaciones:letschat</dc:title>
  </office:meta>
</office:document-meta>
</file>