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www.gnumla.com/200807032/joomla/google-maps-plugin-uso-basico.html" text:style-name="Internet_20_link" text:visited-style-name="Visited_20_Internet_20_Link">http://www.gnumla.com/200807032/joomla/google-maps-plugin-uso-basico.html</text:a></text:p>
      <text:p text:style-name="Text_20_body"><text:a xlink:type="simple" xlink:href="http://joomlacode.org/gf/project/mambot_google1/" text:style-name="Internet_20_link" text:visited-style-name="Visited_20_Internet_20_Link">http://joomlacode.org/gf/project/mambot_google1/</text:a></text:p>
      <text:p text:style-name="Text_20_body"><text:a xlink:type="simple" xlink:href="http://tech.reumer.net/Google-Maps/Demo-Google-Maps/" text:style-name="Internet_20_link" text:visited-style-name="Visited_20_Internet_20_Link">http://tech.reumer.net/Google-Maps/Demo-Google-Maps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6T19::38:33</meta:creation-date>
    <dc:creator>Generated</dc:creator>
    <dc:date>2025-04-06T19::38:33</dc:date>
    <dc:language>en-US</dc:language>
    <meta:editing-cycles>1</meta:editing-cycles>
    <meta:editing-duration>PT0S</meta:editing-duration>
    <dc:title>aplicaciones:joomla:mapas</dc:title>
  </office:meta>
</office:document-meta>
</file>