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instalamos apache</text:p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Text_20_body">yum update</text:p>
      <text:p text:style-name="Text_20_body">yum install mariadb-server</text:p>
      <text:p text:style-name="Text_20_body">sudo systemctl start httpd
sudo systemctl start mariadb
sudo systemctl enable httpd
sudo systemctl enable mariadb</text:p>
      <text:p text:style-name="Text_20_body">Configuramos mariadb
sudo mysql_secure_installation</text:p>
      <text:p text:style-name="Text_20_body">mysql -u root -p</text:p>
      <text:p text:style-name="Text_20_body">MariaDB [(none)]&gt;create database joomladb;
MariaDB [(none)]&gt;create user joomlauser@localhost identified by 'password';
MariaDB [(none)]&gt;grant all privileges on joomladb.* to joomlauser@localhost;
MariaDB [(none)]&gt;flush privileges;
MariaDB [(none)]&gt;exit</text:p>
      <text:p text:style-name="Text_20_body">instalamos php7
sudo yum install -y <text:a xlink:type="simple" xlink:href="http://dl.iuscommunity.org/pub/ius/stable/CentOS/7/x86_64/ius-release-1.0-14.ius.centos7.noarch.rpm" text:style-name="Internet_20_link" text:visited-style-name="Visited_20_Internet_20_Link">http://dl.iuscommunity.org/pub/ius/stable/CentOS/7/x86_64/ius-release-1.0-14.ius.centos7.noarch.rpm</text:a>
sudo yum -y update</text:p>
      <text:p text:style-name="Text_20_body">sudo yum -y install php70u php70u-pdo php70u-mysqlnd php70u-opcache php70u-xml php70u-mcrypt php70u-gd php70u-devel php70u-intl php70u-mbstring php70u-bcmath php70u-json php70u-iconv</text:p>
      <text:p text:style-name="Text_20_body">Descargamos el paquete de instalación de joomla 
cd /var/www/html/
mkdir joomla3.8.7
ln -s /var/www/html/joomla3.8.7/ joomla</text:p>
      <text:p text:style-name="Text_20_body">wget <text:a xlink:type="simple" xlink:href="https://downloads.joomla.org/cms/joomla3/3-8-7/Joomla_3-8-7-Stable-Full_Package.tar.gz?format=gz" text:style-name="Internet_20_link" text:visited-style-name="Visited_20_Internet_20_Link">https://downloads.joomla.org/cms/joomla3/3-8-7/Joomla_3-8-7-Stable-Full_Package.tar.gz?format=gz</text:a></text:p>
      <text:p text:style-name="Text_20_body">Descomprimimos
 tar xvzf Joomla_3-8-7-Stable-Full_Package.tar.gz?format=gz</text:p>
      <text:p text:style-name="Text_20_body">Damos permisos al usuario apache
chown -R apache:apache /var/www/html/
chmod -R 775 /var/www/html/</text:p>
      <text:p text:style-name="Text_20_body">Habilitamos el acceso al servidor apache
firewall-cmd –permanent –add-service=http
firewall-cmd –permanent –add-service=https
sudo firewall-cmd –reload</text:p>
      <text:p text:style-name="Text_20_body">Para modificar la web que carga por defecto hay que modificar el fichero httpd.conf y modificar el path a DocumentRoot</text:p>
      <text:p text:style-name="Text_20_body"># This should be changed to whatever you set DocumentRoot to.
#
&lt;Directory “/var/www/html/joomla”&gt;
y recargar la configuración para que se apliquen los cambios </text:p>
      <text:p text:style-name="Text_20_body">Reiniciamos apache 
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27:46</meta:creation-date>
    <dc:creator>Generated</dc:creator>
    <dc:date>2025-06-09T09::27:46</dc:date>
    <dc:language>en-US</dc:language>
    <meta:editing-cycles>1</meta:editing-cycles>
    <meta:editing-duration>PT0S</meta:editing-duration>
    <dc:title>aplicaciones:joomla:instalacioncentos</dc:title>
  </office:meta>
</office:document-meta>
</file>