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oomla:instalacioncentos"/><text:bookmark-start text:name="__RefHeading___instalar_joomla_en_centos_7_1"/><text:bookmark-start text:name="instalar_joomla_en_centos_7"/>Instalar Joomla en Centos 7<text:bookmark-end text:name="__RefHeading___instalar_joomla_en_centos_7_1"/><text:bookmark-end text:name="instalar_joomla_en_centos_7"/></text:h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h text:style-name="Heading_20_4" text:outline-level="4"><text:bookmark-start text:name="__RefHeading___instalamos_apache_3"/><text:bookmark-start text:name="instalamos_apache"/>instalamos apache<text:bookmark-end text:name="__RefHeading___instalamos_apache_3"/><text:bookmark-end text:name="instalamos_apache"/></text:h>
      <text:p text:style-name="Preformatted_20_Text"> yum install httpd -y</text:p>
      <text:p text:style-name="Text_20_body">instalamos mariadb</text:p>
      <text:p text:style-name="Preformatted_20_Text">vim /etc/yum.repos.d/mariadb.repo</text:p>
      <text:p text:style-name="Preformatted_20_Text">[mariadb]<text:line-break/>name = MariaDB<text:line-break/>baseurl = http://yum.mariadb.org/10.1/centos7-amd64<text:line-break/>gpgkey=https://yum.mariadb.org/RPM-GPG-KEY-MariaDB<text:line-break/>gpgcheck=1</text:p>
      <text:p text:style-name="Preformatted_20_Text">yum update</text:p>
      <text:p text:style-name="Preformatted_20_Text">yum install mariadb-server</text:p>
      <text:h text:style-name="Heading_20_4" text:outline-level="4"><text:bookmark-start text:name="__RefHeading___iniciamos_los_servicios_4"/><text:bookmark-start text:name="iniciamos_los_servicios"/>Iniciamos los servicios<text:bookmark-end text:name="__RefHeading___iniciamos_los_servicios_4"/><text:bookmark-end text:name="iniciamos_los_servicios"/></text:h>
      <text:p text:style-name="Preformatted_20_Text">sudo systemctl start httpd<text:line-break/>sudo systemctl start mariadb<text:line-break/>sudo systemctl enable httpd<text:line-break/>sudo systemctl enable mariadb</text:p>
      <text:h text:style-name="Heading_20_4" text:outline-level="4"><text:bookmark-start text:name="__RefHeading___bastionamos_la_bdd_5"/><text:bookmark-start text:name="bastionamos_la_bdd"/>Bastionamos la BDD<text:bookmark-end text:name="__RefHeading___bastionamos_la_bdd_5"/><text:bookmark-end text:name="bastionamos_la_bdd"/></text:h>
      <text:p text:style-name="Preformatted_20_Text">sudo mysql_secure_installation</text:p>
      <text:p text:style-name="Preformatted_20_Text">mysql -u root -p</text:p>
      <text:h text:style-name="Heading_20_3" text:outline-level="3"><text:bookmark-start text:name="__RefHeading___instalamos_php7_6"/><text:bookmark-start text:name="instalamos_php7"/>instalamos php7<text:bookmark-end text:name="__RefHeading___instalamos_php7_6"/><text:bookmark-end text:name="instalamos_php7"/></text:h>
      <text:p text:style-name="Preformatted_20_Text">sudo yum install -y http://dl.iuscommunity.org/pub/ius/stable/CentOS/7/x86_64/ius-release-1.0-14.ius.centos7.noarch.rpm<text:line-break/>sudo yum -y update</text:p>
      <text:p text:style-name="Preformatted_20_Text">sudo yum -y install php70u php70u-pdo php70u-mysqlnd php70u-opcache php70u-xml php70u-mcrypt php70u-gd php70u-devel php70u-intl php70u-mbstring php70u-bcmath php70u-json php70u-iconv</text:p>
      <text:h text:style-name="Heading_20_3" text:outline-level="3"><text:bookmark-start text:name="__RefHeading___instalamos_joomla_7"/><text:bookmark-start text:name="instalamos_joomla"/>Instalamos Joomla<text:bookmark-end text:name="__RefHeading___instalamos_joomla_7"/><text:bookmark-end text:name="instalamos_joomla"/></text:h>
      <text:p text:style-name="Text_20_body">Descargamos el paquete de instalación de joomla </text:p>
      <text:p text:style-name="Preformatted_20_Text">cd /var/www/html/<text:line-break/>mkdir joomla3.8.7<text:line-break/>ln -s /var/www/html/joomla3.8.7/ joomla</text:p>
      <text:p text:style-name="Preformatted_20_Text">wget https://downloads.joomla.org/cms/joomla3/3-8-7/Joomla_3-8-7-Stable-Full_Package.tar.gz?format=gz</text:p>
      <text:p text:style-name="Text_20_body">Descomprimimos</text:p>
      <text:p text:style-name="Preformatted_20_Text"> tar xvzf Joomla_3-8-7-Stable-Full_Package.tar.gz?format=gz</text:p>
      <text:p text:style-name="Text_20_body">Damos permisos al usuario apache</text:p>
      <text:p text:style-name="Preformatted_20_Text">chown -R apache:apache /var/www/html/<text:line-break/>chmod -R 775 /var/www/html/</text:p>
      <text:p text:style-name="Text_20_body">Habilitamos el acceso al servidor apache
</text:p>
      <text:p text:style-name="Text_20_body">Para modificar la web que carga por defecto hay que modificar el fichero httpd.conf y modificar el path a DocumentRoot</text:p>
      <text:p text:style-name="Preformatted_20_Text"># This should be changed to whatever you set DocumentRoot to.<text:line-break/>#<text:line-break/>&lt;Directory "/var/www/html/joomla"&gt;</text:p>
      <text:p text:style-name="Text_20_body">y recargar la configuración para que se apliquen los cambios </text:p>
      <text:p text:style-name="Text_20_body">Reiniciamos apache </text:p>
      <text:p text:style-name="Preformatted_20_Text">sudo systemctl restart httpd</text:p>
      <text:p text:style-name="Text_20_body">y accedemos con el navegador a la dirección ip de nuestra servidor para terminar la instalació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8T11::08:20</meta:creation-date>
    <dc:creator>Generated</dc:creator>
    <dc:date>2025-11-18T11::08:20</dc:date>
    <dc:language>en-US</dc:language>
    <meta:editing-cycles>1</meta:editing-cycles>
    <meta:editing-duration>PT0S</meta:editing-duration>
    <dc:title>aplicaciones:joomla:instalacioncentos</dc:title>
  </office:meta>
</office:document-meta>
</file>