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joomla:instalacion"/><text:bookmark-start text:name="__RefHeading___instalacion_joomla_1"/><text:bookmark-start text:name="instalacion_joomla"/>Instalacion Joomla<text:bookmark-end text:name="__RefHeading___instalacion_joomla_1"/><text:bookmark-end text:name="instalacion_joomla"/></text:h>
      <text:h text:style-name="Heading_20_4" text:outline-level="4"><text:bookmark-start text:name="__RefHeading___preriquisitos_2"/><text:bookmark-start text:name="preriquisitos"/>Preriquisitos<text:bookmark-end text:name="__RefHeading___preriquisitos_2"/><text:bookmark-end text:name="preriquisitos"/></text:h>
      <text:p text:style-name="Preformatted_20_Text">yum install httpd<text:line-break/>yum install php,php-mysql,php-devel<text:line-break/>yum install mysql-server</text:p>
      <text:p text:style-name="Text_20_body">poner el apache como servicio y arrancarlo</text:p>
      <text:p text:style-name="Text_20_body">poner contraseña a la BDD → mysqladm -u root password 'clave'</text:p>
      <text:h text:style-name="Heading_20_4" text:outline-level="4"><text:bookmark-start text:name="__RefHeading___descargar_el_paquete_3"/><text:bookmark-start text:name="descargar_el_paquete"/>Descargar el paquete<text:bookmark-end text:name="__RefHeading___descargar_el_paquete_3"/><text:bookmark-end text:name="descargar_el_paquete"/></text:h>
      <text:p text:style-name="Preformatted_20_Text">#cd /tmp<text:line-break/>#wget http://..............joomla_1.5.7.tar.bz2</text:p>
      <text:p text:style-name="Text_20_body">Preparar la instalación de joomla en Apache</text:p>
      <text:p text:style-name="Preformatted_20_Text">#mkdir –p /var/www/html/joomla1.5rc4<text:line-break/>#cd /var/www/html/<text:line-break/>#ln –s /var/www/html/joomla1.5rc4 joomla<text:line-break/>#mv /tmp/Joomla-1.5RC4.zip /var/www/html/joomla</text:p>
      <text:h text:style-name="Heading_20_4" text:outline-level="4"><text:bookmark-start text:name="__RefHeading___configurar_apache_4"/><text:bookmark-start text:name="configurar_apache"/>Configurar Apache<text:bookmark-end text:name="__RefHeading___configurar_apache_4"/><text:bookmark-end text:name="configurar_apache"/></text:h>
      <text:p text:style-name="Preformatted_20_Text">#vi /etc/httpd/conf.d/joomla.conf<text:line-break/>Alias /joomla /var/www/html/joomla<text:line-break/><text:line-break/>&lt;Location /joomla&gt;<text:line-break/><text:line-break/>Order deny,allow<text:line-break/><text:line-break/>Deny from all<text:line-break/><text:line-break/>Allow from 127.0.0.1<text:line-break/><text:line-break/>Allow from all<text:line-break/><text:line-break/>&lt;/Location&gt; </text:p>
      <text:p text:style-name="Preformatted_20_Text">CREATE DATABASE joomla;<text:line-break/>GRANT ALL PRIVILEGES ON joomla.* TO joomlauser@localhost IDENTIFIED BY 'password';<text:line-break/>GRANT ALL PRIVILEGES ON joomla.* TO joomlauser@localhost.localdomain IDENTIFIED BY 'password';<text:line-break/>FLUSH PRIVILEGES;<text:line-break/>qui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06::21:19</meta:creation-date>
    <dc:creator>Generated</dc:creator>
    <dc:date>2025-10-21T06::21:19</dc:date>
    <dc:language>en-US</dc:language>
    <meta:editing-cycles>1</meta:editing-cycles>
    <meta:editing-duration>PT0S</meta:editing-duration>
    <dc:title>aplicaciones:joomla:instalacion</dc:title>
  </office:meta>
</office:document-meta>
</file>