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iredmail:spam"/><text:bookmark-start text:name="__RefHeading___spam_1"/><text:bookmark-start text:name="spam"/>SPAM<text:bookmark-end text:name="__RefHeading___spam_1"/><text:bookmark-end text:name="spam"/></text:h>
      <text:p text:style-name="Text_20_body">Para saber si nos han añadido a alguna lista negra de spam .</text:p>
      <text:list text:style-name="List_20_1" text:continue-numbering="false">
        <text:list-item>
          <text:p text:style-name="List_20_1_Content_First"> <text:a xlink:type="simple" xlink:href="http://whatismyipaddress.com/blacklist-check" text:style-name="Internet_20_link" text:visited-style-name="Visited_20_Internet_20_Link">http://whatismyipaddress.com/blacklist-check</text:a></text:p>
        </text:list-item>
        <text:list-item>
          <text:p text:style-name="List_20_1_Content_Last"> <text:a xlink:type="simple" xlink:href="https://www.robtex.com" text:style-name="Internet_20_link" text:visited-style-name="Visited_20_Internet_20_Link">https://www.robtex.com</text:a></text:p>
        </text:list-item>
      </text:list>
      <text:h text:style-name="Heading_20_3" text:outline-level="3"><text:bookmark-start text:name="__RefHeading___para_ensenar_al_spamassasin_2"/><text:bookmark-start text:name="para_ensenar_al_spamassasin"/>para enseñar al spamassasin<text:bookmark-end text:name="__RefHeading___para_ensenar_al_spamassasin_2"/><text:bookmark-end text:name="para_ensenar_al_spamassasin"/></text:h>
      <text:h text:style-name="Heading_20_3" text:outline-level="3"><text:bookmark-start text:name="__RefHeading___como_actualizar_las_reglas_de_spamassasin_3"/><text:bookmark-start text:name="como_actualizar_las_reglas_de_spamassasin"/>Como actualizar las reglas de Spamassasin<text:bookmark-end text:name="__RefHeading___como_actualizar_las_reglas_de_spamassasin_3"/><text:bookmark-end text:name="como_actualizar_las_reglas_de_spamassasin"/></text:h>
      <text:p text:style-name="Text_20_body">Desde la consola de comandos, como root, tecleamos lo siguiente:

Si sale todo el código de actualización y termina con un “code 0”, entonces es que ya lo hemos actualizado.</text:p>
      <text:p text:style-name="Text_20_body">A continuación reiniciamos spamassassin:

Y también:

Y ya está todo actualizado.</text:p>
      <text:p text:style-name="Text_20_body">Habrá que repetir la operación frecuentemente, se recomienda diariamente.</text:p>
      <text:h text:style-name="Heading_20_4" text:outline-level="4"><text:bookmark-start text:name="__RefHeading___si_hubo_error_al_actualizar_4"/><text:bookmark-start text:name="si_hubo_error_al_actualizar"/>SI HUBO ERROR AL ACTUALIZAR<text:bookmark-end text:name="__RefHeading___si_hubo_error_al_actualizar_4"/><text:bookmark-end text:name="si_hubo_error_al_actualizar"/></text:h>
      <text:p text:style-name="Text_20_body">Si ha dado un error failed–compilation aborted at /usr/bin/sa-update line 78, entonces hay que teclear lo siguiente:
</text:p>
      <text:p text:style-name="Text_20_body">(cuando pregunte si queremos configuración manual se le responde: no)</text:p>
      <text:p text:style-name="Text_20_body">Una vez haya terminado quedará en cpan&gt;</text:p>
      <text:p text:style-name="Text_20_body">Entonces tecleamos lo siguiente (a la derecha de cpan&gt;)
</text:p>
      <text:p text:style-name="Text_20_body">Empieza una instalación larguísima en la que nos pregunta varias veces y respondemos a todo: yes</text:p>
      <text:p text:style-name="Text_20_body">Cuando termine la instalación nos vuelve a quedar Cpan&gt;</text:p>
      <text:p text:style-name="Text_20_body">tecleamos q y pulsamos INTRO</text:p>
      <text:p text:style-name="Text_20_body">Una vez estemos ya fuera de cpan tecleamos otra vez:
</text:p>
      <text:p text:style-name="Text_20_body">Ahora ya sí que nos realizará la instalación completa y finalizará con “Code 0”.</text:p>
      <text:p text:style-name="Text_20_body">Conviene ejecutar un sa-update -D muy frecuentemente (recomendable a diario). </text:p>
      <text:h text:style-name="Heading_20_3" text:outline-level="3"><text:bookmark-start text:name="__RefHeading___para_mover_los_mensajes_de_spam_a_una_carpeta_5"/><text:bookmark-start text:name="para_mover_los_mensajes_de_spam_a_una_carpeta"/>Para mover los mensajes de spam a una carpeta<text:bookmark-end text:name="__RefHeading___para_mover_los_mensajes_de_spam_a_una_carpeta_5"/><text:bookmark-end text:name="para_mover_los_mensajes_de_spam_a_una_carpeta"/></text:h>
      <text:p text:style-name="Text_20_body">hay que hacer los siguientes pasos:</text:p>
      <text:list text:style-name="List_20_1" text:continue-numbering="false">
        <text:list-item>
          <text:p text:style-name="LastListParagraph_List_20_1_Content_First"> Asegurarse de que el nombre del dominio está en /etc/amavisd.conf (RHEL/CentOS) or /etc/amavis/conf.d/50-user (Debian/Ubuntu). e.g.</text:p>
        </text:list-item>
      </text:list>
      <text:p text:style-name="Preformatted_20_Text">@local_domains_maps = ['demo.iredmail.org', 'a.cn'];</text:p>
      <text:list text:style-name="List_20_1" text:continue-numbering="false">
        <text:list-item>
          <text:p text:style-name="LastListParagraph_List_20_1_Content_First"> Buscar la localización del fichero de reglas global de sieve /etc/dovecot.conf (RHEL/CentOS) or /etc/dovecot/dovecot.conf (Debian/Ubuntu): sieve_global_path, default is /var/vmail/sieve/dovecot.sieve.</text:p>
        </text:list-item>
      </text:list>
      <text:p text:style-name="Preformatted_20_Text">protocol lda {<text:line-break/><text:s text:c="4"/># ... SKIP OTHER SETTINGS HERE ...<text:line-break/><text:s text:c="4"/>sieve_global_path = /var/vmail/sieve/dovecot.sieve<text:line-break/>}</text:p>
      <text:list text:style-name="List_20_1" text:continue-numbering="false">
        <text:list-item>
          <text:p text:style-name="List_20_1_Content_First"> iRedMail copies a sample file in the same directory by default, filename is /var/vmail/sieve/dovecot.sieve.sample. Rename it to the correct filename. If you can't find the sample file, you can also download it here.</text:p>
        </text:list-item>
        <text:list-item>
          <text:p text:style-name="List_20_1_Content"> Restart dovecot service, and it should work for you now. If it doesn't work for you, please try to debug dovecot and find the root case from log files.</text:p>
        </text:list-item>
        <text:list-item/>
      </text:list>
      <text:h text:style-name="Heading_20_3" text:outline-level="3"><text:bookmark-start text:name="__RefHeading___mover_a_la_carpeta_junk_los_mensajes_de_spam_6"/><text:bookmark-start text:name="mover_a_la_carpeta_junk_los_mensajes_de_spam"/>Mover a la carpeta junk los mensajes de spam<text:bookmark-end text:name="__RefHeading___mover_a_la_carpeta_junk_los_mensajes_de_spam_6"/><text:bookmark-end text:name="mover_a_la_carpeta_junk_los_mensajes_de_spam"/></text:h>
      <text:p text:style-name="Text_20_body">Para hacer esto hay que copiar el fichero dovecot.sive.sample (el fichero de ejemplo está en el directorio de instalación de iRedmail) al directorio indicado en el fichero /etc/dovecot/dovecot.conf y dejar el nombre del fichero como dovecot-sieve</text:p>
      <text:p text:style-name="Text_20_body">Por defecto la ubicación a donde hay que copiar el fichero es /var/vmail/sieve/dovecot-sieve</text:p>
      <text:h text:style-name="Heading_20_2" text:outline-level="2"><text:bookmark-start text:name="__RefHeading___entrenamiento_bayesiano_7"/><text:bookmark-start text:name="entrenamiento_bayesiano"/>Entrenamiento bayesiano<text:bookmark-end text:name="__RefHeading___entrenamiento_bayesiano_7"/><text:bookmark-end text:name="entrenamiento_bayesiano"/></text:h>
      <text:p text:style-name="Text_20_body">Puesto que los filtros bayesianos se basan en probabilidad, cuanto más mensajes tengan para aprender, mejor funcionarán. Se dice que necesitamos mostrarle al menos 200 mensajes spam y 200 mensajes buenos.</text:p>
      <text:p text:style-name="Text_20_body">Para ello es conveniente que crees en tu buzón (y que también lo hagan los usuarios de tu servidor) dos carpetas nuevas de nombres, por ejemplo spam y NOspam , de forma que los correos spam que te lleguen los muevas a la carpeta spam y, procurando mantener al menos el mismo número, mover a la carpeta NOspam los correos buenos (puedes aprovechar los correos buenos que quieras tirar a la papelera para meterlos en NOspam).</text:p>
      <text:p text:style-name="Text_20_body">Ahora solo queda decirle a spamassassin que aprenda de esos correos:

Learned from 30 message(s) (34 message(s) examined).</text:p>
      <text:p text:style-name="Text_20_body">La carpeta /home/dani/mail es la que contiene mi correo (en tu configuración puede ser otra).
La respuesta nos dice que ha aprendido de 30 mensajes (de los 34 que ha examinado).
Con sólo 30 mensajes aún no está lo suficientemente entrenado (recuerda que necesita al menos 200)</text:p>
      <text:p text:style-name="Text_20_body">Ahora le decimos que aprenda de los mensajes buenos:

Learned from 28 message(s) (28 message(s) examined).</text:p>
      <text:p text:style-name="Text_20_body">Fíjate que ahora ponemos ham en lugar de spam
Además usamos la carpeta NOspam
No es normal que aprenda de todos (los 28) los mensajes. En este caso le he puesto mensajes seleccionados de forma que sean todos distintos y de distintos remitentes (incluyendo correos clásicos: yahoo, hotmail, etc. , listas de correo, etc.) para conseguir que aprenda más rápido.</text:p>
      <text:p text:style-name="Text_20_body">También es previsible que nos equivoquemos, por ejemplo moviendo a la carpeta spam un mensaje que sea bueno.
Pues eso también está previsto: creamos una carpeta temporal, por ejemplo temp, movemos el mensaje mal clasificado a la carpeta temp y le decimos que se olvide de todo lo que ha aprendido de ese mensaje.
</text:p>
      <text:p text:style-name="Text_20_body">Entonces movemos el mensaje a la carpeta correc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text:a xlink:type="simple" xlink:href="http://www.iredmail.org/forum/topic365-faq-how-to-move-mails-which-marked-as-spam-into-junk-folder.html" text:style-name="Internet_20_link" text:visited-style-name="Visited_20_Internet_20_Link">http://www.iredmail.org/forum/topic365-faq-how-to-move-mails-which-marked-as-spam-into-junk-folder.html</text:a>
<text:line-break/><text:a xlink:type="simple" xlink:href="http://www200.pair.com/mecham/spam/" text:style-name="Internet_20_link" text:visited-style-name="Visited_20_Internet_20_Link">http://www200.pair.com/mecham/spam/</text:a>
<text:line-break/><text:a xlink:type="simple" xlink:href="http://www200.pair.com/mecham/spam/spamfilter20090215.html" text:style-name="Internet_20_link" text:visited-style-name="Visited_20_Internet_20_Link">http://www200.pair.com/mecham/spam/spamfilter20090215.html</text:a>
<text:line-break/><text:a xlink:type="simple" xlink:href="http://www200.pair.com/mecham/spam/virtual2.html" text:style-name="Internet_20_link" text:visited-style-name="Visited_20_Internet_20_Link">http://www200.pair.com/mecham/spam/virtual2.html</text:a>
<text:line-break/><text:a xlink:type="simple" xlink:href="http://www200.pair.com/mecham/spam/debian-spamassassin-sql.html" text:style-name="Internet_20_link" text:visited-style-name="Visited_20_Internet_20_Link">http://www200.pair.com/mecham/spam/debian-spamassassin-sql.html</text:a>
<text:line-break/><text:a xlink:type="simple" xlink:href="http://www200.pair.com/mecham/spam/spamfilter20090215.html#razorconfig" text:style-name="Internet_20_link" text:visited-style-name="Visited_20_Internet_20_Link">http://www200.pair.com/mecham/spam/spamfilter20090215.html#razorconfig</text:a>
<text:line-break/><text:a xlink:type="simple" xlink:href="http://www200.pair.com/mecham/spam/virtual2p1.html#bayes" text:style-name="Internet_20_link" text:visited-style-name="Visited_20_Internet_20_Link">http://www200.pair.com/mecham/spam/virtual2p1.html#bayes</text:a>
<text:a xlink:type="simple" xlink:href="http://lubrin.org/spip.php?article63" text:style-name="Internet_20_link" text:visited-style-name="Visited_20_Internet_20_Link">http://lubrin.org/spip.php?article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4T12::31:19</meta:creation-date>
    <dc:creator>Generated</dc:creator>
    <dc:date>2025-10-14T12::31:19</dc:date>
    <dc:language>en-US</dc:language>
    <meta:editing-cycles>1</meta:editing-cycles>
    <meta:editing-duration>PT0S</meta:editing-duration>
    <dc:title>aplicaciones:iredmail:spam</dc:title>
  </office:meta>
</office:document-meta>
</file>