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gnucash"/><text:bookmark-start text:name="__RefHeading___gnucash_1"/><text:bookmark-start text:name="gnucash"/>Gnucash<text:bookmark-end text:name="__RefHeading___gnucash_1"/><text:bookmark-end text:name="gnucash"/></text:h>
      <text:p text:style-name="Text_20_body">Programa para llevar contabilidad en linux</text:p>
      <text:h text:style-name="Heading_20_3" text:outline-level="3"><text:bookmark-start text:name="__RefHeading___importar_cuentas_banco_2"/><text:bookmark-start text:name="importar_cuentas_banco"/>Importar Cuentas Banco<text:bookmark-end text:name="__RefHeading___importar_cuentas_banco_2"/><text:bookmark-end text:name="importar_cuentas_banco"/></text:h>
      <text:p text:style-name="Text_20_body">Hay algunos bancos que sólo te dejan exportar los ficheros a excel y para importarlos desde el gnucash hay que hacer lo siguiente:</text:p>
      <text:list text:style-name="Numbering_20_1" text:continue-numbering="false">
        <text:list-item>
          <text:p text:style-name="Numbering_20_1_Content_First"> Abrir el excel y guardar el archivo como  CVS (Formato <text:span text:style-name="Strong_20_Emphasis">UTF-8</text:span>, Separador <text:span text:style-name="Strong_20_Emphasis">;</text:span> , texto <text:span text:style-name="Strong_20_Emphasis">“</text:span>) </text:p>
        </text:list-item>
        <text:list-item>
          <text:p text:style-name="Numbering_20_1_Content"> abrir el fichero cvs y quitar cabecera ,  y los campos saldo y también quitar una de las dos columnas de fecha)</text:p>
        </text:list-item>
        <text:list-item>
          <text:p text:style-name="Numbering_20_1_Content"> Si al importar los números largos no se importan bien, en el archivo cvs seleccionar la columna de importe y darle formato de moneda y después volver a quitárselo de nuevo </text:p>
        </text:list-item>
        <text:list-item>
          <text:p text:style-name="Numbering_20_1_Content"> Importar al gnucash cambiando lo siguiente </text:p>
          <text:list text:style-name="Numbering_20_1">
            <text:list-item>
              <text:p text:style-name="Numbering_20_1_Content"> el formato de fecha a diamesaño</text:p>
            </text:list-item>
            <text:list-item>
              <text:p text:style-name="Numbering_20_1_Content_Last"> asociar las columnas con fecha, descripción y entrada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13::19:28</meta:creation-date>
    <dc:creator>Generated</dc:creator>
    <dc:date>2025-05-19T13::19:28</dc:date>
    <dc:language>en-US</dc:language>
    <meta:editing-cycles>1</meta:editing-cycles>
    <meta:editing-duration>PT0S</meta:editing-duration>
    <dc:title>aplicaciones:gnucash</dc:title>
  </office:meta>
</office:document-meta>
</file>