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imp"/><text:bookmark-start text:name="__RefHeading___gimp_1"/><text:bookmark-start text:name="gimp"/>Gimp<text:bookmark-end text:name="__RefHeading___gimp_1"/><text:bookmark-end text:name="gimp"/></text:h>
      <text:h text:style-name="Heading_20_4" text:outline-level="4"><text:bookmark-start text:name="__RefHeading___quitar_objetos_de_fotografias_2"/><text:bookmark-start text:name="quitar_objetos_de_fotografias"/>Quitar objetos de fotografías<text:bookmark-end text:name="__RefHeading___quitar_objetos_de_fotografias_2"/><text:bookmark-end text:name="quitar_objetos_de_fotografias"/></text:h>
      <text:list text:style-name="List_20_1" text:continue-numbering="false">
        <text:list-item>
          <text:p text:style-name="List_20_1_Content_First"> <text:a xlink:type="simple" xlink:href="https://www.linuxito.com/fotografia/819-como-eliminar-objetos-de-fotografias-con-gimp" text:style-name="Internet_20_link" text:visited-style-name="Visited_20_Internet_20_Link">https://www.linuxito.com/fotografia/819-como-eliminar-objetos-de-fotografias-con-gimp</text:a></text:p>
        </text:list-item>
        <text:list-item>
          <text:p text:style-name="List_20_1_Content_Last"> <text:a xlink:type="simple" xlink:href="http://lamiradadelreplicante.com/2011/08/12/eliminar-objetos-facilmente-de-una-imagen-con-gimp/" text:style-name="Internet_20_link" text:visited-style-name="Visited_20_Internet_20_Link">http://lamiradadelreplicante.com/2011/08/12/eliminar-objetos-facilmente-de-una-imagen-con-gim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6::09:06</meta:creation-date>
    <dc:creator>Generated</dc:creator>
    <dc:date>2025-06-07T16::09:06</dc:date>
    <dc:language>en-US</dc:language>
    <meta:editing-cycles>1</meta:editing-cycles>
    <meta:editing-duration>PT0S</meta:editing-duration>
    <dc:title>aplicaciones:gimp</dc:title>
  </office:meta>
</office:document-meta>
</file>