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p text:style-name="Text_20_body">Quitar objetos de fotografías →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<text:p text:style-name="Preformatted_20_Text">*<text:s text:c="2"/>http://lamiradadelreplicante.com/2011/08/12/eliminar-objetos-facilmente-de-una-imagen-con-gimp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46:26</meta:creation-date>
    <dc:creator>Generated</dc:creator>
    <dc:date>2025-10-19T09::46:26</dc:date>
    <dc:language>en-US</dc:language>
    <meta:editing-cycles>1</meta:editing-cycles>
    <meta:editing-duration>PT0S</meta:editing-duration>
    <dc:title>aplicaciones:gimp</dc:title>
  </office:meta>
</office:document-meta>
</file>