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freenas"/><text:bookmark-start text:name="__RefHeading___freenas_1"/><text:bookmark-start text:name="freenas"/>FreeNas<text:bookmark-end text:name="__RefHeading___freenas_1"/><text:bookmark-end text:name="freenas"/></text:h>
      <text:p text:style-name="Text_20_body">Para instalar el freenas en Vmware lo primero es descargarnos la imagen del disco *.vmdk de la página <text:a xlink:type="simple" xlink:href="http://www.freenas.org" text:style-name="Internet_20_link" text:visited-style-name="Visited_20_Internet_20_Link">www.freenas.org</text:a>. Pulsamos el botón de descargar y dscargamos <text:span text:style-name="Strong_20_Emphasis">Download the current FreeNAS VMDK for VMWare </text:span></text:p>
      <text:p text:style-name="Text_20_body">Nos descargará un fichero con extensión xz que tendremos que descomprimir con el 7zip.</text:p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En el host ESXi le damos a crear una nueva máquina virtual del tipo Custom. Le damos un nombre, el servidor y el datastore donde se almacena.</text:p>
      <text:list text:style-name="List_20_1" text:continue-numbering="false">
        <text:list-item>
          <text:p text:style-name="List_20_1_Content_First"> Elegimos como sistema operativo Linux → Other 2.6.x 64 bits</text:p>
        </text:list-item>
        <text:list-item>
          <text:p text:style-name="List_20_1_Content"> 1 virtual socket y 1 core per virtual socket</text:p>
        </text:list-item>
        <text:list-item>
          <text:p text:style-name="List_20_1_Content"> 1 Gb de Ram</text:p>
        </text:list-item>
        <text:list-item>
          <text:p text:style-name="List_20_1_Content"> Elegimos el adaptador . En micaso VMXNET3 para conectarlo a la red iscsi </text:p>
        </text:list-item>
        <text:list-item>
          <text:p text:style-name="List_20_1_Content"> SCSI Controller → LSI Logic Parallel</text:p>
        </text:list-item>
        <text:list-item>
          <text:p text:style-name="List_20_1_Content_Last"> do not create disk</text:p>
        </text:list-item>
      </text:list>
      <text:p text:style-name="Text_20_body">Una vez creada la máquina virtual, vamos al datastore donde se almacena y subimos el fichero vmdk que nos habíamos descargado a la carpeta donde reside la MV.</text:p>
      <text:p text:style-name="Text_20_body">Editamos la máquina virtual → Add → Hard Disk → use an existing virtual disk y elegimos el fichero vmdk</text:p>
      <text:h text:style-name="Heading_20_3" text:outline-level="3"><text:bookmark-start text:name="__RefHeading___enlaces_3"/><text:bookmark-start text:name="enlaces"/>Enlaces<text:bookmark-end text:name="__RefHeading___enlaces_3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itanalyses.blogspot.com.es/2013/02/jumbo-frames-in-virtual-freenas-831-on.html" text:style-name="Internet_20_link" text:visited-style-name="Visited_20_Internet_20_Link">http://itanalyses.blogspot.com.es/2013/02/jumbo-frames-in-virtual-freenas-831-o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09::22:29</meta:creation-date>
    <dc:creator>Generated</dc:creator>
    <dc:date>2025-10-18T09::22:29</dc:date>
    <dc:language>en-US</dc:language>
    <meta:editing-cycles>1</meta:editing-cycles>
    <meta:editing-duration>PT0S</meta:editing-duration>
    <dc:title>aplicaciones:freenas</dc:title>
  </office:meta>
</office:document-meta>
</file>