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finanzas_personales"/><text:bookmark-start text:name="__RefHeading___programas_de_contabilidad_finanzas_personales_1"/><text:bookmark-start text:name="programas_de_contabilidad_finanzas_personales"/>Programas de Contabilidad/Finanzas personales<text:bookmark-end text:name="__RefHeading___programas_de_contabilidad_finanzas_personales_1"/><text:bookmark-end text:name="programas_de_contabilidad_finanzas_personales"/></text:h>
      <text:list text:style-name="List_20_1" text:continue-numbering="false">
        <text:list-item>
          <text:p text:style-name="List_20_1_Content_First"> <text:a xlink:type="simple" xlink:href="http://sp.financessoftware.com/index.html" text:style-name="Internet_20_link" text:visited-style-name="Visited_20_Internet_20_Link">http://sp.financessoftware.com/index.html</text:a></text:p>
        </text:list-item>
        <text:list-item>
          <text:p text:style-name="List_20_1_Content"> <text:a xlink:type="simple" xlink:href="http://www.contamoney.com/" text:style-name="Internet_20_link" text:visited-style-name="Visited_20_Internet_20_Link">http://www.contamoney.com/</text:a></text:p>
        </text:list-item>
        <text:list-item>
          <text:p text:style-name="List_20_1_Content"> KMMoney <text:a xlink:type="simple" xlink:href="http://kmymoney2.sourceforge.net/index-home.html" text:style-name="Internet_20_link" text:visited-style-name="Visited_20_Internet_20_Link">http://kmymoney2.sourceforge.net/index-home.html</text:a></text:p>
        </text:list-item>
        <text:list-item>
          <text:p text:style-name="List_20_1_Content"> skrooge.org</text:p>
        </text:list-item>
        <text:list-item>
          <text:p text:style-name="List_20_1_Content"> gnucash</text:p>
        </text:list-item>
        <text:list-item>
          <text:p text:style-name="List_20_1_Content"> kmymoney <text:a xlink:type="simple" xlink:href="http://kmymoney2.sourceforge.net" text:style-name="Internet_20_link" text:visited-style-name="Visited_20_Internet_20_Link">http://kmymoney2.sourceforge.net</text:a></text:p>
        </text:list-item>
        <text:list-item>
          <text:p text:style-name="List_20_1_Content"> grisbi</text:p>
        </text:list-item>
        <text:list-item>
          <text:p text:style-name="List_20_1_Content_Last"> siwapp <text:a xlink:type="simple" xlink:href="http://www.siwapp.org/" text:style-name="Internet_20_link" text:visited-style-name="Visited_20_Internet_20_Link">http://www.siwapp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6T07::34:49</meta:creation-date>
    <dc:creator>Generated</dc:creator>
    <dc:date>2024-06-06T07::34:49</dc:date>
    <dc:language>en-US</dc:language>
    <meta:editing-cycles>1</meta:editing-cycles>
    <meta:editing-duration>PT0S</meta:editing-duration>
    <dc:title>aplicaciones:finanzas_personales</dc:title>
  </office:meta>
</office:document-meta>
</file>