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backup:veeam:backupsql"/><text:bookmark-start text:name="__RefHeading___backup_consistente_de_servidores_sql_con_veeam_1"/><text:bookmark-start text:name="backup_consistente_de_servidores_sql_con_veeam"/>Backup consistente de servidores SQL con Veeam<text:bookmark-end text:name="__RefHeading___backup_consistente_de_servidores_sql_con_veeam_1"/><text:bookmark-end text:name="backup_consistente_de_servidores_sql_con_veeam"/></text:h>
      <text:p text:style-name="Text_20_body">Lo primero de todo es asegurarnos de que nuestra base de datos está en modo recovery <text:span text:style-name="Strong_20_Emphasis">full</text:span> o  <text:span text:style-name="Strong_20_Emphasis">bulk-logged</text:span> Para ello usamos el SQL Management Studio, botón derecho sobre nuestra BDD, →properties→ options → recovery model</text:p>
      <text:p text:style-name="Text_20_body">Ahora en el veeam seleccionamos o creamos un nuevo trabajo de copia y marcamos la opción <text:span text:style-name="Strong_20_Emphasis">Enable application-aware processing</text:span> y pulsamos el botón <text:span text:style-name="Strong_20_Emphasis">Aplications…</text:span>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veeam.com/blog/how-to-back-up-a-sql-server-transaction-log.html" text:style-name="Internet_20_link" text:visited-style-name="Visited_20_Internet_20_Link">https://www.veeam.com/blog/how-to-back-up-a-sql-server-transaction-log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5T14::28:06</meta:creation-date>
    <dc:creator>Generated</dc:creator>
    <dc:date>2025-10-15T14::28:06</dc:date>
    <dc:language>en-US</dc:language>
    <meta:editing-cycles>1</meta:editing-cycles>
    <meta:editing-duration>PT0S</meta:editing-duration>
    <dc:title>aplicaciones:backup:veeam:backupsql</dc:title>
  </office:meta>
</office:document-meta>
</file>