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nakivo"/><text:bookmark-start text:name="__RefHeading___nakivo_1"/><text:bookmark-start text:name="nakivo"/>Nakivo<text:bookmark-end text:name="__RefHeading___nakivo_1"/><text:bookmark-end text:name="nakivo"/></text:h>
      <text:p text:style-name="Text_20_body">Nakivo es un software para realizar copias de máquinas virtuales al estilo de Veeam Backup.</text:p>
      <text:h text:style-name="Heading_20_3" text:outline-level="3"><text:bookmark-start text:name="__RefHeading___iscsi_en_nakivo_2"/><text:bookmark-start text:name="iscsi_en_nakivo"/>ISCSI en Nakivo<text:bookmark-end text:name="__RefHeading___iscsi_en_nakivo_2"/><text:bookmark-end text:name="iscsi_en_nakiv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inux el usuario <text:span text:style-name="Strong_20_Emphasis">bhsvc</text:span> de NAKIVO Backup debe de pertenecer al grupo <text:span text:style-name="Strong_20_Emphasis">root</text:span> y debe de ser su grupo primario.Para ello seguir estos pasos:</text:p>
            <text:list text:style-name="List_20_1" text:continue-numbering="false">
              <text:list-item>
                <text:p text:style-name="List_20_1_Content_First"> aañandir el usuario <text:span text:style-name="Strong_20_Emphasis">bhsvc</text:span> al grupo root </text:p>
                <text:p text:style-name="Preformatted_20_Text">sudo usermod -a -G root bhsvc</text:p>
              </text:list-item>
              <text:list-item>
                <text:p text:style-name="List_20_1_Content"> Hacer al grupo root el grupo primario del usuario *bhsvc** </text:p>
                <text:p text:style-name="Preformatted_20_Text">sudo usermod -g root bhsvc</text:p>
              </text:list-item>
            </text:list>
          </table:table-cell>
        </table:table-row>
      </table:table>
      <text:p text:style-name="Text_20_body">Añadimos  a la máquina virtual una tarjeta vxnet3</text:p>
      <text:p text:style-name="Text_20_body">Iniciamos sesión por consola y editamos /etc/network/interfaces </text:p>
      <text:p text:style-name="Text_20_body">añadimos la dirección ip de la segunda tarjeta </text:p>
      <text:p text:style-name="Preformatted_20_Text">auto eth1<text:line-break/>iface eth1 inet static<text:line-break/>address 172.17.1.217<text:line-break/>netmask 255.255.255.0</text:p>
      <text:p text:style-name="Text_20_body">reiniciamos la red</text:p>
      <text:p text:style-name="Preformatted_20_Text">/etc/init.d/network restart </text:p>
      <text:p text:style-name="Text_20_body">Buscamos los destinos iscsi</text:p>
      <text:p text:style-name="Preformatted_20_Text"> iscsiadm -m discovery -t sendtargets -p 172.17.1.11:3260</text:p>
      <text:p text:style-name="Text_20_body">logueamos en los destinos </text:p>
      <text:p text:style-name="Preformatted_20_Text">iscsiadm -m node -l</text:p>
      <text:p text:style-name="Text_20_body">Si sólo queremos loguearnos en uno de los volumenes </text:p>
      <text:p text:style-name="Preformatted_20_Text"> iscsiadm -m node -l<text:s text:c="2"/>iqn.2001-05.com.equallogic:0-8a0906-9fcd16c06-82a000000434bab3-volmvbackup p 172.17.1.11 </text:p>
      <text:p text:style-name="Text_20_body">Para ver los nuevos dispositivos ejecutamos </text:p>
      <text:p text:style-name="Preformatted_20_Text">fdisk -l</text:p>
      <text:p text:style-name="Text_20_body"> o mejor </text:p>
      <text:p text:style-name="Preformatted_20_Text">parted -l</text:p>
      <text:p text:style-name="Text_20_body">creamos el punto de montaje </text:p>
      <text:p text:style-name="Preformatted_20_Text">mkdir /mnt/iscsi</text:p>
      <text:p text:style-name="Text_20_body">y en nuestro caso montamos el volumen donde vamos a guardar las copias </text:p>
      <text:p text:style-name="Preformatted_20_Text">mount -t ntfs /dev/sdd2 /mnt/iscsi/ </text:p>
      <text:p text:style-name="Text_20_body">Ahora desde la interfaz web de nakivo agregamos un nuevo repositorio </text:p>
      <text:h text:style-name="Heading_20_3" text:outline-level="3"><text:bookmark-start text:name="__RefHeading___faq_3"/><text:bookmark-start text:name="faq"/>FAQ<text:bookmark-end text:name="__RefHeading___faq_3"/><text:bookmark-end text:name="faq"/></text:h>
      <text:h text:style-name="Heading_20_4" text:outline-level="4"><text:bookmark-start text:name="__RefHeading___repositorio_corrupto_4"/><text:bookmark-start text:name="repositorio_corrupto"/>Repositorio corrupto<text:bookmark-end text:name="__RefHeading___repositorio_corrupto_4"/><text:bookmark-end text:name="repositorio_corrupto"/></text:h>
      <text:p text:style-name="Text_20_body">A veces no nos deja conectar al repositorio e indica un mensaje de que el repositorio está corrupto. Para solucionar debemos de abrir la consola, ir a la carpeta donde lo tengamos montado y renombrar la carpeta NakivoBackup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sde la configuración→Backup repositories→Manage→Start Maintenance podemos también hacer un mantenimiento del repositorio </text:p>
          </table:table-cell>
        </table:table-row>
      </table:table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cyberciti.biz/tips/rhel-centos-fedora-linux-iscsi-howto.html" text:style-name="Internet_20_link" text:visited-style-name="Visited_20_Internet_20_Link">http://www.cyberciti.biz/tips/rhel-centos-fedora-linux-iscsi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9::03:52</meta:creation-date>
    <dc:creator>Generated</dc:creator>
    <dc:date>2025-05-21T19::03:52</dc:date>
    <dc:language>en-US</dc:language>
    <meta:editing-cycles>1</meta:editing-cycles>
    <meta:editing-duration>PT0S</meta:editing-duration>
    <dc:title>aplicaciones:backup:nakivo</dc:title>
  </office:meta>
</office:document-meta>
</file>