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cintas_lto"/><text:bookmark-start text:name="__RefHeading___cintas_lto_1"/><text:bookmark-start text:name="cintas_lto"/>Cintas LTO<text:bookmark-end text:name="__RefHeading___cintas_lto_1"/><text:bookmark-end text:name="cintas_lto"/></text:h>
      <text:list text:style-name="List_20_1" text:continue-numbering="false">
        <text:list-item>
          <text:p text:style-name="LastListParagraph_List_20_1_Content_First"> Las especificaciones de las cintas LTO <text:a xlink:type="simple" xlink:href="http://www-01.ibm.com/support/docview.wss?rs=543&amp;context=STCVQ6R&amp;q1=ssg1" text:style-name="Internet_20_link" text:visited-style-name="Visited_20_Internet_20_Link">http://www-01.ibm.com/support/docview.wss?rs=543&amp;context=STCVQ6R&amp;q1=ssg1</text:a>*&amp;uid=ssg1S7000429&amp;loc=en_US&amp;cs=utf-8&amp;lang=en+en</text:p>
        </text:list-item>
      </text:list>
      <text:list text:style-name="List_20_1" text:continue-numbering="false">
        <text:list-item>
          <text:p text:style-name="LastListParagraph_List_20_1_Content_First"> Para crear etiquetas para nuestras cintas LTO podemos usar <text:a xlink:type="simple" xlink:href="http://www.mytapelabels.com/index2.html" text:style-name="Internet_20_link" text:visited-style-name="Visited_20_Internet_20_Link">http://www.mytapelabels.com/index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1::15:32</meta:creation-date>
    <dc:creator>Generated</dc:creator>
    <dc:date>2025-05-22T01::15:32</dc:date>
    <dc:language>en-US</dc:language>
    <meta:editing-cycles>1</meta:editing-cycles>
    <meta:editing-duration>PT0S</meta:editing-duration>
    <dc:title>aplicaciones:backup:cintas_lto</dc:title>
  </office:meta>
</office:document-meta>
</file>