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licaciones:backup:bacula"/>{tag›backup bacula}</text:p>
      <text:h text:style-name="Heading_20_1" text:outline-level="1"><text:bookmark-start text:name="__RefHeading___backup_con_bacula_1"/><text:bookmark-start text:name="backup_con_bacula"/>Backup con Bacula<text:bookmark-end text:name="__RefHeading___backup_con_bacula_1"/><text:bookmark-end text:name="backup_con_bacula"/></text:h>
      <text:list text:style-name="Numbering_20_1" text:continue-numbering="false">
        <text:list-item>
          <text:p text:style-name="Numbering_20_1_Content_First"> Poner una nueva cinta</text:p>
        </text:list-item>
        <text:list-item>
          <text:p text:style-name="Numbering_20_1_Content_Last"> Si la cinta no es de paquete hay que borrarla, para asegurarse de que funciona con bacula para ello hay que hacer</text:p>
        </text:list-item>
      </text:list>
      <text:p text:style-name="Preformatted_20_Text"># dd if=dev/zero of=/dev/st0 count=1000<text:line-break/># mt rewind (rebobina la cinta)</text:p>
      <text:list text:style-name="Numbering_20_1" text:continue-numbering="false">
        <text:list-item>
          <text:p text:style-name="LastListParagraph_Numbering_20_1_Content_First"> Una vez limpia la cinta hay que entrar en la consola del bacula y ver los últimos mensajes del sistema, para ello</text:p>
        </text:list-item>
      </text:list>
      <text:p text:style-name="Preformatted_20_Text"># bconsole<text:line-break/>*<text:s text:c="2"/>messages</text:p>
      <text:p text:style-name="Preformatted_20_Text">* label</text:p>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Numbering_20_1" text:continue-numbering="false">
        <text:list-item>
          <text:p text:style-name="LastListParagraph_Numbering_20_1_Content_First"> Por último se monta la cinta</text:p>
        </text:list-item>
      </text:list>
      <text:p text:style-name="Preformatted_20_Text">* mount</text:p>
      <text:p text:style-name="Text_20_body">igual que en el etiquetado, le preguntará qué medio quiere montar (DDS-4)</text:p>
      <text:p text:style-name="Text_20_body">Tras montar la cinta, el sitema seguirá con el trabajo que tenía en marcha de forma automát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8::40:50</meta:creation-date>
    <dc:creator>Generated</dc:creator>
    <dc:date>2025-05-21T18::40:50</dc:date>
    <dc:language>en-US</dc:language>
    <meta:editing-cycles>1</meta:editing-cycles>
    <meta:editing-duration>PT0S</meta:editing-duration>
    <dc:title>aplicaciones:backup:bacula</dc:title>
  </office:meta>
</office:document-meta>
</file>