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backup:avamar"/><text:bookmark-start text:name="__RefHeading___emc_avamar_1"/><text:bookmark-start text:name="emc_avamar"/>EMC Avamar<text:bookmark-end text:name="__RefHeading___emc_avamar_1"/><text:bookmark-end text:name="emc_avamar"/></text:h>
      <text:p text:style-name="Text_20_body"><text:a xlink:type="simple" xlink:href="http://www.emc.com/products/detail/software/avamar.htm" text:style-name="Internet_20_link" text:visited-style-name="Visited_20_Internet_20_Link">http://www.emc.com/products/detail/software/avamar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1T06::44:39</meta:creation-date>
    <dc:creator>Generated</dc:creator>
    <dc:date>2025-09-11T06::44:39</dc:date>
    <dc:language>en-US</dc:language>
    <meta:editing-cycles>1</meta:editing-cycles>
    <meta:editing-duration>PT0S</meta:editing-duration>
    <dc:title>aplicaciones:backup:avamar</dc:title>
  </office:meta>
</office:document-meta>
</file>