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licaciones:backup:amanda"/><text:bookmark-start text:name="__RefHeading___copias_de_seguridad_con_el_amanda_1"/><text:bookmark-start text:name="copias_de_seguridad_con_el_amanda"/>Copias de seguridad con el AMANDA<text:bookmark-end text:name="__RefHeading___copias_de_seguridad_con_el_amanda_1"/><text:bookmark-end text:name="copias_de_seguridad_con_el_amanda"/></text:h>
      <text:p text:style-name="Text_20_body">Desde root ► su backup (este usuario puede hacer todas las operaciones de copia menos las de recuperación, que sólo las puede hacer el root (clave conisys))
usuario: backup
clave : </text:p>
      <text:p text:style-name="Text_20_body">Aunque no haya cinta siempre se almacena una copia en disco.</text:p>
      <text:p text:style-name="Text_20_body">El directorio del Amanda es /var/lib/amanda</text:p>
      <text:p text:style-name="Text_20_body">♦ amlabel DailySet1 GRECASA01 ► etiqueta una cinta con un nombre (GRECASA01) siendo DailySet1 el fichero de configuración.</text:p>
      <text:p text:style-name="Text_20_body">copia manual ► amdump DailySet1
amdump –m DailySet1 (lo mismo pero envía un correo, que ahora mismo se lo mandaría a Luis)</text:p>
      <text:p text:style-name="Text_20_body">♦ amcheck DailySet1 ► da información sobre la cinta o copia. Si lo hacemos sobre una que está dentro del ciclo de uso (SaveSet) nos avisa que no podemos usarla.
♦ amrmtape DailySet1 GRECASA01 ► permite reusar la cinta que se le diga (en este caso GRECASA01)
♦ mt –f /dev/nst0 rewind ► rebobinar</text:p>
      <text:p text:style-name="Text_20_body">♦ RECUPERACIÓN: - amrecover ► permite recuperaciones parciales
- amrestore ► recuperación total</text:p>
      <text:p text:style-name="Text_20_body">disklist ► fichero que dice que hay que copiar  /etc/Amanda/DailySet1</text:p>
      <text:p text:style-name="Text_20_body">En el fichero Amanda.conf ► información sobre el ciclo de copia, configuración, etc.  El valor de dumpcycle debe ser igual a 1 para indicar que la copia es total. Si es mayor que 1 la copia es parcial.</text:p>
      <text:p text:style-name="Text_20_body">Tapelist ► registro de las cintas</text:p>
      <text:p text:style-name="Text_20_body">En /var/spool/dmco ► amrecover DailySet1</text:p>
      <text:p text:style-name="Preformatted_20_Text"><text:tab/><text:tab/>Set host localhost<text:tab/><text:tab/>para movernos por<text:line-break/><text:tab/><text:tab/>Set disk /var/spool/dmco<text:tab/>los directorios</text:p>
      <text:p text:style-name="Text_20_body">List o ls ►lista de ficheros a recuperar</text:p>
      <text:p text:style-name="Text_20_body">Para añadir ficheros a recuperar a la lista: add BBDD-backup setdate <text:span text:style-name="underline"/> (donde setdate dice el día que queremos recuperar)</text:p>
      <text:p text:style-name="Text_20_body">Extract ►orden para recuperar</text:p>
      <text:p text:style-name="Text_20_body">Recuperación completa: /usr/sbin/amrestore –p /dev/nst0 localhost /var/spool/dmco (donde –p dice que se vuelque el resultado por la salida estándar (pantalla). Si se quita el –p se saca el resultado a un fichero; /dev/nst0 dice de que dispositivo y localhost de que máquina; /var/spool/dmco dice de que disco hay que hacer la copia)</text:p>
      <text:p text:style-name="Text_20_body">/etc/Amanda/contrab.Amanda ►fichero que dice cómo se hace la copia</text:p>
      <text:p text:style-name="Text_20_body">Para interrumpir la copia ► /etc/Amanda/Dailyset/touch hold mientras esté ese fichero (/etc/Amanda/Dailyset/hold) ahí no se hace cop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0::25:17</meta:creation-date>
    <dc:creator>Generated</dc:creator>
    <dc:date>2025-05-23T10::25:17</dc:date>
    <dc:language>en-US</dc:language>
    <meta:editing-cycles>1</meta:editing-cycles>
    <meta:editing-duration>PT0S</meta:editing-duration>
    <dc:title>aplicaciones:backup:amanda</dc:title>
  </office:meta>
</office:document-meta>
</file>