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optimizar_apache"/><text:bookmark-start text:name="__RefHeading___optimizar_apache_1"/><text:bookmark-start text:name="optimizar_apache"/>Optimizar Apache<text:bookmark-end text:name="__RefHeading___optimizar_apache_1"/><text:bookmark-end text:name="optimizar_apache"/></text:h>
      <text:p text:style-name="Text_20_body">Para optimizar apache deberiamos entre otras cosas cambiar los siguientes parámetros:</text:p>
      <text:list text:style-name="List_20_1" text:continue-numbering="false">
        <text:list-item>
          <text:p text:style-name="List_20_1_Content_First"> Timeout </text:p>
        </text:list-item>
        <text:list-item>
          <text:p text:style-name="List_20_1_Content"> KeepAlive</text:p>
        </text:list-item>
        <text:list-item>
          <text:p text:style-name="List_20_1_Content"> MaxKeepAliveRequests </text:p>
        </text:list-item>
        <text:list-item>
          <text:p text:style-name="List_20_1_Content_Last"> KeepAliveTimeout </text:p>
        </text:list-item>
      </text:list>
      <text:p text:style-name="Text_20_body">Además cambiar los siguientes parámetros que dan información sobre el servidor:</text:p>
      <text:list text:style-name="List_20_1" text:continue-numbering="false">
        <text:list-item>
          <text:p text:style-name="List_20_1_Content_First"> ServerSignature On → poner en off</text:p>
        </text:list-item>
        <text:list-item>
          <text:p text:style-name="List_20_1_Content_Last"> ServerTokens OS → cambiar OS por prod</text:p>
        </text:list-item>
      </text:list>
      <text:list text:style-name="List_20_1" text:continue-numbering="false">
        <text:list-item>
          <text:p text:style-name="List_20_1_Content_First"> <text:a xlink:type="simple" xlink:href="http://www.trucoslinux.es/reiniciar-apache-y-mysql-cuando-la-memoria-se-agota/" text:style-name="Internet_20_link" text:visited-style-name="Visited_20_Internet_20_Link">http://www.trucoslinux.es/reiniciar-apache-y-mysql-cuando-la-memoria-se-agota/</text:a></text:p>
        </text:list-item>
        <text:list-item>
          <text:p text:style-name="List_20_1_Content_Last"> 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</text:list>
      <text:h text:style-name="Heading_20_3" text:outline-level="3"><text:bookmark-start text:name="__RefHeading___pagina_por_defecto_2"/><text:bookmark-start text:name="pagina_por_defecto"/>Página por defecto<text:bookmark-end text:name="__RefHeading___pagina_por_defecto_2"/><text:bookmark-end text:name="pagina_por_defecto"/></text:h>
      <text:p text:style-name="Text_20_body">Para modificar la web que carga por defecto hay que modificar el fichero httpd.conf y modificar el path a DocumentRoot 
</text:p>
      <text:h text:style-name="Heading_20_3" text:outline-level="3"><text:bookmark-start text:name="__RefHeading___acceso_a_paginas_mediante_contrasena_3"/><text:bookmark-start text:name="acceso_a_paginas_mediante_contrasena"/>Acceso a páginas mediante contraseña<text:bookmark-end text:name="__RefHeading___acceso_a_paginas_mediante_contrasena_3"/><text:bookmark-end text:name="acceso_a_paginas_mediante_contrasena"/></text:h>
      <text:p text:style-name="Text_20_body">Para restringir el acceso a ciertas páginas por medio de contraseñas hay que hacer los siguiente:
 * modificar el fichero /etc/apache/access.conf indicando que el directorio tendrá acceso controlado por contraseñas.Por ejemplo vamos a proteger un directorio llamado privado
</text:p>
      <text:list text:style-name="List_20_1" text:continue-numbering="false">
        <text:list-item>
          <text:p text:style-name="LastListParagraph_List_20_1_Content_First"> Crear un fichero llamado .htaccess dentro del directorio a proteger, en nuestro caso /var/www/privado , indicando el método de protección y el fichero con la lista de usuarios autorizados a entrar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o se aceptarán usuarios que estén identificados en el fichero /etc/usuarios_registrados</text:p>
          </table:table-cell>
        </table:table-row>
      </table:table>
      <text:p text:style-name="Text_20_body">Para crear el fichero /etc/usuarios_registrad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usuarios_registrados usuario2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para aplicar los cambios</text:p>
      <text:h text:style-name="Heading_20_2" text:outline-level="2"><text:bookmark-start text:name="__RefHeading___ssl_4"/><text:bookmark-start text:name="ssl"/>SSL<text:bookmark-end text:name="__RefHeading___ssl_4"/><text:bookmark-end text:name="ssl"/></text:h>
      <text:p text:style-name="Text_20_body">Para general certificados para apache podemos hacerlo de dos formas:</text:p>
      <text:h text:style-name="Heading_20_3" text:outline-level="3"><text:bookmark-start text:name="__RefHeading___mediante_genkey_5"/><text:bookmark-start text:name="mediante_genkey"/>Mediante Genkey<text:bookmark-end text:name="__RefHeading___mediante_genkey_5"/><text:bookmark-end text:name="mediante_genkey"/></text:h>
      <text:p text:style-name="Text_20_body">Genkey es un instalador que nos permite crear facilmente los certificados para ello primero necesitamos instalar el paquete crypto-utils</text:p>
      <text:p text:style-name="Preformatted_20_Text">yum install crypto-utils</text:p>
      <text:p text:style-name="Text_20_body">Una vez instalado basta con hacer </text:p>
      <text:p text:style-name="Preformatted_20_Text"> genkey --days 365 www.miservidor.com</text:p>
      <text:p text:style-name="Text_20_body">y seguir los pasos del asistente</text:p>
      <text:p text:style-name="Text_20_body">una vez creados los certificados debemos editar el fichero /etc/httpd/conf.d/ssl.conf
y cambiar las variables SSLCertificateFile y SSLCertificateKeyFile por el nombre de los nuevos certificados </text:p>
      <text:p text:style-name="Text_20_body">Guardamos los cambios y reiniciamos el demonio httpd</text:p>
      <text:p text:style-name="Preformatted_20_Text">/etc/init.d/httpd restart</text:p>
      <text:h text:style-name="Heading_20_3" text:outline-level="3"><text:bookmark-start text:name="__RefHeading___openssl_6"/><text:bookmark-start text:name="openssl"/>Openssl<text:bookmark-end text:name="__RefHeading___openssl_6"/><text:bookmark-end text:name="openssl"/></text:h>
      <text:p text:style-name="Text_20_body">La otra forma de hacer los certificados es manualmente
Lo primero que debemos hacer es instalar mod_ssl y openssl para activar el soporte SSL en Apache (podemos hacerlo con yum, apt…):</text:p>
      <text:p text:style-name="Preformatted_20_Text">yum install mod_ssl openssl</text:p>
      <text:p text:style-name="Text_20_body">Una vez instalados los módulos, procederemos con la creación del certificado. En primera instancia generamos la llave privada(private-key):</text:p>
      <text:p text:style-name="Preformatted_20_Text">openssl genrsa -out cert.key 1024</text:p>
      <text:p text:style-name="Text_20_body">Ahora generamos el CSR (Certificate Signing Request), usando la key generada antes:</text:p>
      <text:p text:style-name="Preformatted_20_Text">openssl req -new -key cert.key -out cert.csr</text:p>
      <text:p text:style-name="Text_20_body">Y ahora generamos el certificado en sí utilizando la key y el CSR:</text:p>
      <text:p text:style-name="Preformatted_20_Text">openssl x509 -req -days 365 -in cert.csr -signkey cert.key -out cert.crt</text:p>
      <text:p text:style-name="Text_20_body">Ahora para mayor comodidad podéis mover los tres ficheros (cert.csr, cert.crt y cert.key) a la ruta donde guardéis los SSL, por ejemplo /etc/ssl/</text:p>
      <text:p text:style-name="Text_20_body">Solamente falta configurar el sitio web o el servidor web entero para que utilice el SSL, si es solo para un sitio web bajo virtualhost, añadir lo siguiente dentro del &lt;virtualhost&gt;, son las rutas al certificado y su key correspondiente:</text:p>
      <text:p text:style-name="Preformatted_20_Text">SSLCertificateFile /etc/ssl/cert.crt<text:line-break/>SSLCertificateKeyFile /etc/ssl/cert.key</text:p>
      <text:p text:style-name="Text_20_body">Si fuerais a hacerlo para todo el servidor web, lo normal es cambiar los valores indicados anteriormente en el fichero de configuración general del ssl, que suele ser:</text:p>
      <text:p text:style-name="Preformatted_20_Text">/etc/httpd/conf.d/ssl.conf</text:p>
      <text:p text:style-name="Text_20_body">Una vez hecho esto, reiniciad apache y ya deberíais navegar correctamente bajo SSL, tened en cuenta que navegadores como firefox o explorer no reconocerán el SSL ya que está firmado por nosotros mismos y no una firma autorizada, no obstante, aceptad el certificado y trabajad normalmente.</text:p>
      <text:p text:style-name="Text_20_body">Para más información sobre OpenSSL, opciones de comando y personalización del certificado:</text:p>
      <text:list text:style-name="List_20_1" text:continue-numbering="false">
        <text:list-item>
          <text:p text:style-name="List_20_1_Content_First"> <text:a xlink:type="simple" xlink:href="http://www.openssl.org/docs/apps/openssl.html" text:style-name="Internet_20_link" text:visited-style-name="Visited_20_Internet_20_Link">http://www.openssl.org/docs/apps/openssl.html</text:a></text:p>
        </text:list-item>
        <text:list-item>
          <text:p text:style-name="List_20_1_Content_Last"> <text:a xlink:type="simple" xlink:href="http://rm-rf.es/generar-un-certificado-ssl-propio-con-openssl/" text:style-name="Internet_20_link" text:visited-style-name="Visited_20_Internet_20_Link">http://rm-rf.es/generar-un-certificado-ssl-propio-con-openssl/</text:a></text:p>
        </text:list-item>
      </text:list>
      <text:h text:style-name="Heading_20_2" text:outline-level="2"><text:bookmark-start text:name="__RefHeading___comandos_para_apache_7"/><text:bookmark-start text:name="comandos_para_apache"/>Comandos para Apache<text:bookmark-end text:name="__RefHeading___comandos_para_apache_7"/><text:bookmark-end text:name="comandos_para_apache"/></text:h>
      <text:p text:style-name="Text_20_body"><text:a xlink:type="simple" xlink:href="http://rm-rf.es/categoria/apache/" text:style-name="Internet_20_link" text:visited-style-name="Visited_20_Internet_20_Link">http://rm-rf.es/categoria/apache/</text:a></text:p>
      <text:h text:style-name="Heading_20_2" text:outline-level="2"><text:bookmark-start text:name="__RefHeading___mod_status_8"/><text:bookmark-start text:name="mod_status"/>mod_status<text:bookmark-end text:name="__RefHeading___mod_status_8"/><text:bookmark-end text:name="mod_status"/></text:h>
      <text:p text:style-name="Text_20_body"><text:a xlink:type="simple" xlink:href="http://systemadmin.es/2009/02/instalacion-del-server-status-mod_status-de-apache" text:style-name="Internet_20_link" text:visited-style-name="Visited_20_Internet_20_Link">http://systemadmin.es/2009/02/instalacion-del-server-status-mod_status-de-apache</text:a></text:p>
      <text:h text:style-name="Heading_20_2" text:outline-level="2"><text:bookmark-start text:name="__RefHeading___solucionar_problemas_de_rendimiento_9"/><text:bookmark-start text:name="solucionar_problemas_de_rendimiento"/>Solucionar problemas de rendimiento<text:bookmark-end text:name="__RefHeading___solucionar_problemas_de_rendimiento_9"/><text:bookmark-end text:name="solucionar_problemas_de_rendimiento"/></text:h>
      <text:p text:style-name="Text_20_body"><text:a xlink:type="simple" xlink:href="http://systemadmin.es/2010/04/encontrar-la-raiz-del-problema-en-un-entorno-lamp-i" text:style-name="Internet_20_link" text:visited-style-name="Visited_20_Internet_20_Link">http://systemadmin.es/2010/04/encontrar-la-raiz-del-problema-en-un-entorno-lamp-i</text:a></text:p>
      <text:h text:style-name="Heading_20_3" text:outline-level="3"><text:bookmark-start text:name="__RefHeading___cambiar_apache_de_puerto_10"/><text:bookmark-start text:name="cambiar_apache_de_puerto"/>Cambiar Apache de puerto<text:bookmark-end text:name="__RefHeading___cambiar_apache_de_puerto_10"/><text:bookmark-end text:name="cambiar_apache_de_puerto"/></text:h>
      <text:p text:style-name="Text_20_body"><text:a xlink:type="simple" xlink:href="http://codigounix.blogspot.com.es/2011/11/red-hat-centos-running-apache-with.html" text:style-name="Internet_20_link" text:visited-style-name="Visited_20_Internet_20_Link">http://codigounix.blogspot.com.es/2011/11/red-hat-centos-running-apache-with.html</text:a></text:p>
      <text:h text:style-name="Heading_20_3" text:outline-level="3"><text:bookmark-start text:name="__RefHeading___asegurar_apache_11"/><text:bookmark-start text:name="asegurar_apache"/>Asegurar Apache<text:bookmark-end text:name="__RefHeading___asegurar_apache_11"/><text:bookmark-end text:name="asegurar_apache"/></text:h>
      <text:list text:style-name="List_20_1" text:continue-numbering="false">
        <text:list-item>
          <text:p text:style-name="List_20_1_Content_First"> <text:a xlink:type="simple" xlink:href="http://blogofsysadmins.com/20-consejos-para-securizar-apache" text:style-name="Internet_20_link" text:visited-style-name="Visited_20_Internet_20_Link">http://blogofsysadmins.com/20-consejos-para-securizar-apache</text:a></text:p>
        </text:list-item>
        <text:list-item>
          <text:p text:style-name="List_20_1_Content"> 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  <text:list-item>
          <text:p text:style-name="List_20_1_Content"> <text:a xlink:type="simple" xlink:href="http://blogofsysadmins.com/creacion-de-virtualhost-falso-en-apache-para-mejorar-la-seguridad" text:style-name="Internet_20_link" text:visited-style-name="Visited_20_Internet_20_Link">http://blogofsysadmins.com/creacion-de-virtualhost-falso-en-apache-para-mejorar-la-seguridad</text:a></text:p>
        </text:list-item>
        <text:list-item>
          <text:p text:style-name="List_20_1_Content"> <text:a xlink:type="simple" xlink:href="http://elladodelmal.blogspot.com/2007/09/fortificando-un-servidor-apache-i-de-iv.html" text:style-name="Internet_20_link" text:visited-style-name="Visited_20_Internet_20_Link">http://elladodelmal.blogspot.com/2007/09/fortificando-un-servidor-apache-i-de-iv.html</text:a></text:p>
        </text:list-item>
        <text:list-item>
          <text:p text:style-name="List_20_1_Content"> <text:a xlink:type="simple" xlink:href="http://www.osmosislatina.com/apache/modulos.htm" text:style-name="Internet_20_link" text:visited-style-name="Visited_20_Internet_20_Link">http://www.osmosislatina.com/apache/modulos.htm</text:a></text:p>
        </text:list-item>
        <text:list-item>
          <text:p text:style-name="List_20_1_Content_Last"> <text:a xlink:type="simple" xlink:href="http://httpd.apache.org/docs/2.0/es/mod/core.html" text:style-name="Internet_20_link" text:visited-style-name="Visited_20_Internet_20_Link">http://httpd.apache.org/docs/2.0/es/mod/core.html</text:a></text:p>
        </text:list-item>
      </text:list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blogofsysadmins.com/category/apache" text:style-name="Internet_20_link" text:visited-style-name="Visited_20_Internet_20_Link">http://blogofsysadmins.com/category/ap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6::43:23</meta:creation-date>
    <dc:creator>Generated</dc:creator>
    <dc:date>2025-08-20T06::43:23</dc:date>
    <dc:language>en-US</dc:language>
    <meta:editing-cycles>1</meta:editing-cycles>
    <meta:editing-duration>PT0S</meta:editing-duration>
    <dc:title>aplicaciones:apache:optimizar_apache</dc:title>
  </office:meta>
</office:document-meta>
</file>